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 spandoek ten behoeve van Beats Meet van 15 november t/m 29 november 2024 op de gemeentestrook (RSL F795) tussen 2 weilanden in op de weg van Bladel naar Reusel, schuin tegenover het industrieterrein van Bladel. (op de Hoev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10-2024 een vergunning APV-Bijzondere wet verleend. De gemeente geeft hiermee toestemming voor het tijdelijk plaatsen van een spandoek ten behoeve van Beats Meet van 15 november t/m 29 november 2024 op de gemeentestrook (RSL F795) tussen 2 weilanden in op de weg van Bladel naar Reusel, schuin tegenover het industrieterrein van Bladel. (op de Hoeven) . Het kenmerk van de gemeente voor deze zaak is 166743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205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5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5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4386</meta:user-defined>
    <meta:user-defined meta:name="DCTERMS.abstract">tijdelijk reclamebord ten behoeve van Beats Meet van 15 november t/m 29 novem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tijdelijk spandoek ten behoeve van Beats Meet van 15 november t/m 29 november 2024 op de gemeentestrook (RSL F795) tussen 2 weilanden in op de weg van Bladel naar Reusel, schuin tegenover het industrieterrein van Bladel. (op de Hoeven)</meta:user-defined>
    <meta:user-defined meta:name="DCTERMS.W3CDTF/DCTERMS.available">2024-10-21</meta:user-defined>
    <meta:user-defined meta:name="DCTERMS.W3CDTF/OVERHEIDop.jaargang">2024</meta:user-defined>
    <meta:user-defined meta:name="OVERHEIDop.publicationIssue">442059</meta:user-defined>
    <meta:user-defined meta:name="OVERHEIDop.GmbID/DC.identifier">gmb-2024-442059</meta:user-defined>
    <meta:user-defined meta:name="OVERHEIDop.versieInformatie"/>
  </office:meta>
</office:document-meta>
</file>