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verparkweg 12-RD 2023CE Haarlem, 0392-2024-0145923, het verbouwen van de bestaande woning: dakterras/constructieve wijzigingen/dakramen/doorvalbeveiliging, ontvangen op 16-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05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5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5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5923</meta:user-defined>
    <meta:user-defined meta:name="DCTERMS.abstract">het verbouwen van de bestaande woning: dakterras/constructieve wijzigingen/dakramen/doorvalbeveili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verparkweg 12-RD 2023CE Haarlem, 0392-2024-0145923, het verbouwen van de bestaande woning: dakterras/constructieve wijzigingen/dakramen/doorvalbeveiliging, ontvangen op 16-10-2024</meta:user-defined>
    <meta:user-defined meta:name="DCTERMS.W3CDTF/DCTERMS.available">2024-10-21</meta:user-defined>
    <meta:user-defined meta:name="DCTERMS.W3CDTF/OVERHEIDop.jaargang">2024</meta:user-defined>
    <meta:user-defined meta:name="OVERHEIDop.publicationIssue">442053</meta:user-defined>
    <meta:user-defined meta:name="OVERHEIDop.GmbID/DC.identifier">gmb-2024-442053</meta:user-defined>
    <meta:user-defined meta:name="OVERHEIDop.versieInformatie"/>
  </office:meta>
</office:document-meta>
</file>