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aanleggen van een inrit/uitweg aan Stökskesweg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342</text:p>
            <text:p text:style-name="common-al">Plaats/adres: Stökskesweg in Bergeijk</text:p>
            <text:p text:style-name="common-al">Omschrijving: aanleggen van een inrit/uitweg 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205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5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5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342</meta:user-defined>
    <meta:user-defined meta:name="DCTERMS.abstract">aanleggen van een inrit/uitweg aan Stökskesweg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aanleggen van een inrit/uitweg aan Stökskesweg in Bergeij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050</meta:user-defined>
    <meta:user-defined meta:name="OVERHEIDop.GmbID/DC.identifier">gmb-2024-442050</meta:user-defined>
    <meta:user-defined meta:name="OVERHEIDop.versieInformatie"/>
  </office:meta>
</office:document-meta>
</file>