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hmslaan 29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rahmslaan 29, 9603 CA Hoogezand, voor het realiseren van een garage en een erfafscheiding, 16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204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4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4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ahmslaan 29 Hoogezand, aanvraag vergunning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043</meta:user-defined>
    <meta:user-defined meta:name="OVERHEIDop.GmbID/DC.identifier">gmb-2024-442043</meta:user-defined>
    <meta:user-defined meta:name="OVERHEIDop.versieInformatie"/>
  </office:meta>
</office:document-meta>
</file>