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115S, 123S, 147S, 157S en 165S Amsterdam (nabij Jacob van Lennepkade 109-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115S, 123S, 147S, 157S en 165S Amsterdam (nabij Jacob van Lennepkade 109-173</text:p>
            <text:p text:style-name="common-al">Omschrijving: het realiseren van vijf tijdelijke wissellocaties en het plaatsen van tijdelijke steigers voor vijf woonboten voor een periode van 6 jaar (J1)</text:p>
            <text:p text:style-name="common-al">Besluit: Verleend</text:p>
            <text:p text:style-name="common-al">Verzonden naar aanvrager op: 04-10-2024</text:p>
            <text:p text:style-name="common-al">Zaaknummer: Z2023-W005131</text:p>
            <text:p text:style-name="common-al">OLO nummer: 8289081</text:p>
            <text:p text:style-name="common-al">Het besluit en bijbehorende stukken kunt u per e-mail ontvangen. Stuur een verzoek naar <text:a xlink:href="mailto:procesuitvoering.sdw@amsterdam.nl?Subject=Dossiernummer Z2023-W00513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131</meta:user-defined>
    <meta:user-defined meta:name="DCTERMS.abstract">het realiseren van vijf tijdelijke wissellocaties en het plaatsen van tijdelijke steigers voor vijf woonboten voor een periode van 6 jaar (J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Jacob van Lennepkade 115S, 123S, 147S, 157S en 165S Amsterdam (nabij Jacob van Lennepkade 109-17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39</meta:user-defined>
    <meta:user-defined meta:name="OVERHEIDop.GmbID/DC.identifier">gmb-2024-442039</meta:user-defined>
    <meta:user-defined meta:name="OVERHEIDop.versieInformatie"/>
  </office:meta>
</office:document-meta>
</file>