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Leliestraat 74 te Beek en Donk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Leliestraat 74 te Beek en Donk</text:p>
            <text:p text:style-name="common-al">Activiteit: Omgevingsplanactiviteit (bouwen)</text:p>
            <text:p text:style-name="common-al">Voor: Het plaatsen van een carport (BOPA)</text:p>
            <text:p text:style-name="common-al">Datum aanvraag: 30 augustus 2024</text:p>
            <text:p text:style-name="common-al">DSO verzoeknummer: 2024083000752</text:p>
            <text:p text:style-name="common-al">Besluitdatum: 17 oktober 2024</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4-00078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4203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3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3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0/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4-000783 </meta:user-defined>
    <dc:language>nl</dc:language>
    <meta:user-defined meta:name="DC.title">Gemeente Laarbeek, besluit aanvraag omgevingsvergunning, Leliestraat 74 te Beek en Donk (BOPA)</meta:user-defined>
    <meta:user-defined meta:name="OVERHEIDop.locatietype/OVERHEIDop.gebiedsmarkering">GeometrieRef</meta:user-defined>
    <meta:user-defined meta:name="DCTERMS.W3CDTF/DCTERMS.available">2024-10-21</meta:user-defined>
    <meta:user-defined meta:name="DCTERMS.W3CDTF/OVERHEIDop.jaargang">2024</meta:user-defined>
    <meta:user-defined meta:name="OVERHEIDop.externeBijlage">BOPA GML Leliestraat 74 Beek en Donk|exb-2024-39976</meta:user-defined>
    <meta:user-defined meta:name="OVERHEIDop.publicationIssue">442034</meta:user-defined>
    <meta:user-defined meta:name="OVERHEIDop.GmbID/DC.identifier">gmb-2024-442034</meta:user-defined>
    <meta:user-defined meta:name="OVERHEIDop.versieInformatie"/>
  </office:meta>
</office:document-meta>
</file>