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20 5504HL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zaakinitiator besloten om de aanvraag omgevingsvergunning met zaaknummer <text:span text:style-name="nadrukvet">VHZ2024-01587</text:span> buiten behandeling te laten.</text:p>
            <text:p text:style-name="last-al">De zaak betreft het omzetten van bijgebouw naar woning aan Dorpstraat 120 5504HL Vel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02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87</meta:user-defined>
    <meta:user-defined meta:name="DCTERMS.abstract">omzetten van bijgebouw naa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20 5504HL Veldhoven buiten behandeling stell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25</meta:user-defined>
    <meta:user-defined meta:name="OVERHEIDop.GmbID/DC.identifier">gmb-2024-442025</meta:user-defined>
    <meta:user-defined meta:name="OVERHEIDop.versieInformatie"/>
  </office:meta>
</office:document-meta>
</file>