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Heikant, Gennep’ </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30 september 2024 het bestemmingsplan “De Heikant, Gennep” gewijzigd vastgesteld. Ook heeft de gemeenteraad besloten dat voor dit woningbouwplan geen m.e.r.-procedure doorlopen hoeft te worden. </text:p>
            <text:p text:style-name="tussenkopcur">Inzage </text:p>
            <text:p text:style-name="common-al">Over het ontwerpbestemmingsplan zijn zienswijzen ingediend. Enkele zienswijzen hebben geleid tot aanpassingen van het bestemmingsplan. Ook zijn er ambtelijke wijzigingen doorgevoerd. In de bij het raadsbesluit behorende ‘Nota van zienswijzen bestemmingsplan De Heikant Gennep’ zijn alle wijzigingen nader aangegeven.</text:p>
            <text:p text:style-name="common-al">Het besluit van de gemeenteraad en het bestemmingsplan liggen met ingang van donderdag 24 oktober 2024 tot en met donderdag 5 december 2024 ter inzage. Het plan is te bekijken:</text:p>
            <text:p text:style-name="common-al">- In het gemeentekantoor van Gennep;</text:p>
            <text:p text:style-name="common-al">- Op <text:a xlink:href="https://omgevingswet.overheid.nl/regels-op-de-kaart/" xlink:type="simple">https://omgevingswet.overheid.nl/regels-op-de-kaart/</text:a> met identificatienummer: </text:p>
            <text:p text:style-name="common-al">NL.IMRO.0907.BP22154HEIKANTGNP-VA01</text:p>
            <text:p text:style-name="tussenkopcur">Crisis-en herstelwet</text:p>
            <text:p text:style-name="common-al">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tussenkopcur">Beroep</text:p>
            <text:p text:style-name="common-al">Met ingang van vrijdag 25 oktober 2024 tot en met donderdag 5 december 2024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last-al">Een beroep heeft geen schorsende werking. Het besluit tot vaststelling van het bestemmingsplan treedt in werking met ingang van vrijdag 6 december 2024.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tekst_bottom"/>
          </text:section>
        </text:section>
        <text:section text:name="zakelijke-mededeling-sluiting_id1-3-2-2" text:style-name="zakelijke-mededeling-sluiting">
          <text:section text:name="ondertekening_id1-3-2-2-1">
            <text:p><text:span text:style-name="functie">Gennep, 22 oktober 2024</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202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2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2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BP22154HEIKANTGNP-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gesteld bestemmingsplan ‘De Heikant, Gennep’</meta:user-defined>
    <meta:user-defined meta:name="DCTERMS.W3CDTF/DCTERMS.available">2024-10-22</meta:user-defined>
    <meta:user-defined meta:name="DCTERMS.W3CDTF/OVERHEIDop.jaargang">2024</meta:user-defined>
    <meta:user-defined meta:name="OVERHEIDop.publicationIssue">442022</meta:user-defined>
    <meta:user-defined meta:name="OVERHEIDop.GmbID/DC.identifier">gmb-2024-442022</meta:user-defined>
    <meta:user-defined meta:name="OVERHEIDop.versieInformatie"/>
  </office:meta>
</office:document-meta>
</file>