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r een melding voor een mobiele puinbreker (artikel 7.33 Bbl) van Aannemings- en Verhuurbedrijf J. Hoondert &amp; Zn. B.V. ontvangen.</text:p>
            <text:p text:style-name="common-al">Het betreft een melding voor het in gebruik hebben van een mobiele puin breekinstallatie op de locatie gelegen aan de Jacobahaven in Kamperland.</text:p>
            <text:p text:style-name="common-al">Deze activiteit vindt plaats in de periode van 2-12-2024 tot en met 20-12-2024 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6028.</text:p>
            <text:p text:style-name="common-al">Indien daaraan behoefte bestaat kunnen inlichtingen worden ingewonnen bij de RUD Zeeland via telefoonnummer 0115 - 745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420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021</meta:user-defined>
    <meta:user-defined meta:name="OVERHEIDop.GmbID/DC.identifier">gmb-2024-442021</meta:user-defined>
    <meta:user-defined meta:name="OVERHEIDop.versieInformatie"/>
  </office:meta>
</office:document-meta>
</file>