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bestemmingsplan 'Parallelweg 134-1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rdinxveld-Giessendam maakt bekend dat de gemeenteraad bij besluit van 26 september 2024:</text:p>
            <text:p text:style-name="common-al">• op grond van artikel 3.8 van de Wet ruimtelijke ordening het bestemmingsplan;</text:p>
            <text:p text:style-name="common-al">behorende bij het plan 'Parallelweg 134-135' vastgesteld is.</text:p>
            <text:p text:style-name="common-al">
            <text:span text:style-name="nadrukvet">Toelichting</text:span>
          </text:p>
            <text:p text:style-name="common-al">Tussen de Parallelweg 133 en 136 te Hardinxveld-Giessendam liggen twee agrarische percelen, waarvan het voornemen is om hierop twee nieuwe woningen te bouwen. Dit voornemen past echter niet in de bestemmingsplannen ‘Buitengebied’ (vastgesteld 28 april 2016) en ‘Veegplan Buitengebied’ (vastgesteld 26 november 2020). Met dit plan worden twee vrijstaande, landelijke woningen gerealiseerd.</text:p>
            <text:p text:style-name="common-al">
            <text:span text:style-name="nadrukvet">Zienswijzen</text:span>
          </text:p>
            <text:p text:style-name="common-al">Het bestemmingsplan is door de gemeenteraad ten opzichte van het ontwerpbestemmingsplan gewijzigd vastgesteld. Dit naar aanleiding van ingediende zienswijzen. De wijzigingen die bij de vaststelling zijn aangebracht zijn vermeld in de Nota Zienswijzen, die als bijlage bij het bestemmingsplan is gevoegd.</text:p>
            <text:p text:style-name="common-al">
            <text:span text:style-name="nadrukvet">Ter inzage tot en met 4 december 2024</text:span>
          </text:p>
            <text:p text:style-name="common-al">Het bestemmingsplan, ligt met ingang van 24 oktober 2024 tot en met 4 december 2024 voor een ieder ter inzage:</text:p>
            <text:p text:style-name="common-al">het bestemmingsplan 'Parallelweg 134-135' en bijbehorende bijlagen zoals de 'Nota van zienswijzen' met planidentificatienummer <text:span text:style-name="nadrukvet">NL.IMRO.0523.BP2023Parallelweg 134-135-VG01 </text:span>bij de receptie van het gemeentehuis, Raadhuisplein 1 te Hardinxveld-Giessendam en digitaal op www.ruimtelijkeplannen.nl</text:p>
            <text:p text:style-name="common-al">
            <text:span text:style-name="nadrukvet">Beroepsmogelijkheid</text:span>
          </text:p>
            <text:p text:style-name="common-al">
            <text:span text:style-name="nadrukvet"/>Tijdens de termijn van terinzagelegging kan beroep worden ingesteld. De besluiten treden na afloop van de beroepstermijn in werking, tenzij binnen die termijn naast een beroepschrift ook een verzoek om een voorlopige voorziening is ingediend bij de Voorzitter van de Afdeling bestuursrechtspraak van de Raad van State. De besluiten treden dan niet in werking voordat op dat verzoek is beslist. Voor zowel het beroepschrift als het verzoekschrift is griffiegeld verschuldigd. Het beroep moet schriftelijk worden ingesteld bij:</text:p>
            <text:p text:style-name="common-al">de afdeling Bestuursrechtspraak van de Raad van State </text:p>
            <text:p text:style-name="common-al">Postbus 20019 </text:p>
            <text:p text:style-name="common-al">2500 EA Den Haag</text:p>
            <text:p text:style-name="common-al">
            <text:span text:style-name="nadrukvet">Vervolg</text:span>
          </text:p>
            <text:p text:style-name="common-al">
            <text:span text:style-name="nadrukvet"/>Indien er geen beroep tegen de besluiten wordt aangetekend zijn de besluiten onherroepelijk. Indien dit het geval is zal dit via een kennisgeving worden bekend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inxveld-Giessendam</text:span>
            <text:span text:style-name="datum">17 oktober 2024</text:span>
          </text:p>
          </text:section>
          <text:section text:name="ondertekening_id1-3-2-2-2">
            <text:p>gemeente Hardinxveld-Giessenda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4201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01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01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Hardinxveld-Giessendam</meta:user-defined>
    <meta:user-defined meta:name="OVERHEID.Informatietype/DC.type">officiële publicatie</meta:user-defined>
    <meta:user-defined meta:name="OVERHEIDop.Rubriek/DC.type">ruimtelijk plan of omgevingsdocument</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Ruimtelijkplan/OVERHEIDop.bekendmakingBetreffendePlan">NL.IMRO.0523.BP2023PARALLEL134-VG01</meta:user-defined>
    <meta:user-defined meta:name="OVERHEIDop.Plansoort/OVERHEIDop.plansoort">bestemmings- of omgevingsplan</meta:user-defined>
    <dc:language>nl</dc:language>
    <meta:user-defined meta:name="OVERHEIDop.locatietype/OVERHEIDop.gebiedsmarkering">Gemeente</meta:user-defined>
    <meta:user-defined meta:name="DC.title">Kennisgeving vaststelling bestemmingsplan 'Parallelweg 134-135'</meta:user-defined>
    <meta:user-defined meta:name="OVERHEIDop.datumEindeReactietermijn">2024-12-04</meta:user-defined>
    <meta:user-defined meta:name="OVERHEIDop.terinzageleggingBG">https://www.ruimtelijkeplannen.nl/</meta:user-defined>
    <meta:user-defined meta:name="DCTERMS.W3CDTF/DCTERMS.available">2024-10-23</meta:user-defined>
    <meta:user-defined meta:name="DCTERMS.W3CDTF/OVERHEIDop.jaargang">2024</meta:user-defined>
    <meta:user-defined meta:name="OVERHEIDop.publicationIssue">442013</meta:user-defined>
    <meta:user-defined meta:name="OVERHEIDop.GmbID/DC.identifier">gmb-2024-442013</meta:user-defined>
    <meta:user-defined meta:name="OVERHEIDop.versieInformatie"/>
  </office:meta>
</office:document-meta>
</file>