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De Griend nabij 7, verleende omgevingsvergunning bouwen fiets- 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1815 verleend. De gemeente geeft hiermee toestemming voor het bouwen van een fiets- en voetgangersbrug nabij De Griend 7. </text:p>
            <text:p text:style-name="common-al">
            
          </text:p>
            <text:p text:style-name="common-al">De verzenddatum van het besluit is 7 okto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200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0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0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1815</meta:user-defined>
    <dc:language>nl</dc:language>
    <meta:user-defined meta:name="OVERHEIDop.locatietype/OVERHEIDop.gebiedsmarkering">Vlak</meta:user-defined>
    <meta:user-defined meta:name="DC.title">Schalkwijk, De Griend nabij 7, verleende omgevingsvergunning bouwen fiets- en voetgangersbru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08</meta:user-defined>
    <meta:user-defined meta:name="OVERHEIDop.GmbID/DC.identifier">gmb-2024-442008</meta:user-defined>
    <meta:user-defined meta:name="OVERHEIDop.versieInformatie"/>
  </office:meta>
</office:document-meta>
</file>