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Café-snackbar de Brandpit' , Goesestraatweg 5A,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oktober 2024 een Vergunning aanwezigheid speelautomatenvergunning heeft verleend voor het aanvragen van een aanwezigheidsvergunning 2025 'Café-snackbar de Brandpit'  op de locatie Goesestraatweg 5A, 4431CC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20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4</meta:user-defined>
    <dc:language>nl</dc:language>
    <meta:user-defined meta:name="OVERHEIDop.locatietype/OVERHEIDop.gebiedsmarkering">Punt</meta:user-defined>
    <meta:user-defined meta:name="DC.title">Besluit Vergunning aanwezigheid speelautomaten, het aanvragen van een aanwezigheidsvergunning 2025 'Café-snackbar de Brandpit' , Goesestraatweg 5A, 4431CC 's-Gravenpolder</meta:user-defined>
    <meta:user-defined meta:name="DCTERMS.W3CDTF/DCTERMS.available">2024-10-21</meta:user-defined>
    <meta:user-defined meta:name="DCTERMS.W3CDTF/OVERHEIDop.jaargang">2024</meta:user-defined>
    <meta:user-defined meta:name="OVERHEIDop.publicationIssue">442003</meta:user-defined>
    <meta:user-defined meta:name="OVERHEIDop.GmbID/DC.identifier">gmb-2024-442003</meta:user-defined>
    <meta:user-defined meta:name="OVERHEIDop.versieInformatie"/>
  </office:meta>
</office:document-meta>
</file>