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uitbreiden en herbestemmen voormalig winkelpand als gezondheidscentrum, Anjelierstraat 6, 6163C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en herbestemmen voormalig winkelpand als gezondheidscentrum</text:p>
            <text:p text:style-name="common-al">
            <text:span text:style-name="nadrukvet">Locatie: </text:span>Anjelierstraat 6, 6163CK Geleen</text:p>
            <text:p text:style-name="common-al">
            <text:span text:style-name="nadrukvet">Ontvangstdatum</text:span>: 22 december 2023</text:p>
            <text:p text:style-name="common-al">
            <text:span text:style-name="nadrukvet">Kenmerk</text:span>: 2023-0000058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200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0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0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586</meta:user-defined>
    <meta:user-defined meta:name="DCTERMS.abstract">Betreft : aanvraag op locatie Anjelierstraat 6, 6163CK Gel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uitbreiden en herbestemmen voormalig winkelpand als gezondheidscentrum, Anjelierstraat 6, 6163CK Gele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200</meta:user-defined>
    <meta:user-defined meta:name="OVERHEIDop.GmbID/DC.identifier">gmb-2024-44200</meta:user-defined>
    <meta:user-defined meta:name="OVERHEIDop.versieInformatie"/>
  </office:meta>
</office:document-meta>
</file>