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bedrijfskantine met computerruimte aan de Ouwelsestraat 29 in Gameren. Zaaknummer: ODR2316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2-2023. De aanvraag omgevingsvergunning heeft betrekking op de bouw van een bedrijfskantine met computerruimte op het adres Ouwelsestraat 29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7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bedrijfskantine met computerruimte aan de Ouwelsestraat 29 in Gameren. Zaaknummer: ODR2316071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420</meta:user-defined>
    <meta:user-defined meta:name="OVERHEIDop.GmbID/DC.identifier">gmb-2024-4420</meta:user-defined>
    <meta:user-defined meta:name="OVERHEIDop.versieInformatie"/>
  </office:meta>
</office:document-meta>
</file>