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pke 8 5507N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453</text:span>. Op 16-10-2024 is het besluit naar de aanvrager verzonden.</text:p>
            <text:p text:style-name="common-al">De zaak betreft locatie Stepke 8 5507NW Veldhoven en heeft de omschrijving plaatsen van een carport. De vergunning is verleend voor de activiteiten:- Bouwactiviteit (omgevingsplan)- Afwijken van de regels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199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53</meta:user-defined>
    <meta:user-defined meta:name="DCTERMS.abstract">plaatsen van een carp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epke 8 5507NW Vel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97</meta:user-defined>
    <meta:user-defined meta:name="OVERHEIDop.GmbID/DC.identifier">gmb-2024-441997</meta:user-defined>
    <meta:user-defined meta:name="OVERHEIDop.versieInformatie"/>
  </office:meta>
</office:document-meta>
</file>