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kunststof kozijnen, Helper Oostsingel 9, 9722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kunststof kozijnen aan Helper Oostsingel 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kunststof kozijnen aan Helper Oostsingel 9  te Groningen  , dossiernummer GRN-000104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99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9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9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49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kunststof kozijnen, Helper Oostsingel 9, 9722 AP Groningen</meta:user-defined>
    <meta:user-defined meta:name="OVERHEIDop.datumEindeReactietermijn">2024-12-02</meta:user-defined>
    <meta:user-defined meta:name="OVERHEIDop.terinzageleggingBG">https://groningen.lokalebekendmakingen.nl/case/1:9822:48581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92</meta:user-defined>
    <meta:user-defined meta:name="OVERHEIDop.GmbID/DC.identifier">gmb-2024-441992</meta:user-defined>
    <meta:user-defined meta:name="OVERHEIDop.versieInformatie"/>
  </office:meta>
</office:document-meta>
</file>