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aanwezigheid speelautomaten, het aanvragen van een aanwezigheidsvergunning 2025 'It's Burger', Finlandweg 8, 4455TE Nieuw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6 oktober 2024 een Vergunning aanwezigheid speelautomatenvergunning heeft verleend voor het aanvragen van een aanwezigheidsvergunning 2025 'It's Burger' op de locatie Finlandweg 8, 4455TE Nieuwdorp.</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199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9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9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146</meta:user-defined>
    <dc:language>nl</dc:language>
    <meta:user-defined meta:name="OVERHEIDop.locatietype/OVERHEIDop.gebiedsmarkering">Punt</meta:user-defined>
    <meta:user-defined meta:name="DC.title">Besluit Vergunning aanwezigheid speelautomaten, het aanvragen van een aanwezigheidsvergunning 2025 'It's Burger', Finlandweg 8, 4455TE Nieuwdorp</meta:user-defined>
    <meta:user-defined meta:name="DCTERMS.W3CDTF/DCTERMS.available">2024-10-21</meta:user-defined>
    <meta:user-defined meta:name="DCTERMS.W3CDTF/OVERHEIDop.jaargang">2024</meta:user-defined>
    <meta:user-defined meta:name="OVERHEIDop.publicationIssue">441990</meta:user-defined>
    <meta:user-defined meta:name="OVERHEIDop.GmbID/DC.identifier">gmb-2024-441990</meta:user-defined>
    <meta:user-defined meta:name="OVERHEIDop.versieInformatie"/>
  </office:meta>
</office:document-meta>
</file>