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een gastenverblijf, Wyns 28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8, Wyns</text:p>
            <text:p text:style-name="common-al">Zaaknummer: 0737120359</text:p>
            <text:p text:style-name="common-al">het tijdelijk plaatsen van een gastenverblijf</text:p>
            <text:p text:style-name="common-al">Datum ontvangst: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9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ijdelijk plaatsen van een gastenverblijf, Wyns 28, Wyn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88</meta:user-defined>
    <meta:user-defined meta:name="OVERHEIDop.GmbID/DC.identifier">gmb-2024-441988</meta:user-defined>
    <meta:user-defined meta:name="OVERHEIDop.versieInformatie"/>
  </office:meta>
</office:document-meta>
</file>