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Etersheim ongenummerd    Oosthuizen, DSO nummer 2024101400051, zaaknummer ODIJ-Z-24-15024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Edam-Volendam. De melding is gedaan voor de activiteit toepassen van grond of baggerspecie op of in de landbodem op de locatie Etersheim ongenummerd    Oosthuizen.</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edam-volendam.nl/contact-0" xlink:type="simple">www.edam-volenda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edam-volendam.nl/contact-0" xlink:type="simple">www.edam-volenda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41981</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981</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981</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Etersheim ongenummerd    Oosthuizen, DSO nummer 2024101400051, zaaknummer ODIJ-Z-24-150240</meta:user-defined>
    <meta:user-defined meta:name="DCTERMS.W3CDTF/DCTERMS.available">2024-10-21</meta:user-defined>
    <meta:user-defined meta:name="DCTERMS.W3CDTF/OVERHEIDop.jaargang">2024</meta:user-defined>
    <meta:user-defined meta:name="OVERHEIDop.publicationIssue">441981</meta:user-defined>
    <meta:user-defined meta:name="OVERHEIDop.GmbID/DC.identifier">gmb-2024-441981</meta:user-defined>
    <meta:user-defined meta:name="OVERHEIDop.versieInformatie"/>
  </office:meta>
</office:document-meta>
</file>