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oonslag 7, aanvraag omgevingsvergunning dichtzetten loggia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-10-2024 aangevraagd voor 1357 Dichtzetten loggia voorzijde woning Kroonslag 7 Houten aan Kroonslag 7, 3991 TV Houten en heeft als kenmerk 85379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19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791</meta:user-defined>
    <dc:language>nl</dc:language>
    <meta:user-defined meta:name="OVERHEIDop.locatietype/OVERHEIDop.gebiedsmarkering">Punt</meta:user-defined>
    <meta:user-defined meta:name="DC.title">Houten, Kroonslag 7, aanvraag omgevingsvergunning dichtzetten loggia voorzij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79</meta:user-defined>
    <meta:user-defined meta:name="OVERHEIDop.GmbID/DC.identifier">gmb-2024-441979</meta:user-defined>
    <meta:user-defined meta:name="OVERHEIDop.versieInformatie"/>
  </office:meta>
</office:document-meta>
</file>