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 energiesysteem - Burgemeester Amersfoordtlaan 101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 energiesysteem</text:p>
            <text:p text:style-name="common-al">Aanvrager: ARA Boringen</text:p>
            <text:p text:style-name="common-al">Zaaknummer: 13215827</text:p>
            <text:p text:style-name="common-al">DSO nummer: 2024101400321</text:p>
            <text:p text:style-name="common-al">Ontvangstdatum melding: 14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97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7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7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646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esloten bodem energiesysteem - Burgemeester Amersfoordtlaan 101, Badhoevedorp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72</meta:user-defined>
    <meta:user-defined meta:name="OVERHEIDop.GmbID/DC.identifier">gmb-2024-441972</meta:user-defined>
    <meta:user-defined meta:name="OVERHEIDop.versieInformatie"/>
  </office:meta>
</office:document-meta>
</file>