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an de Velden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an de Veldenweg ong. Hilvarenbeek reconstrucite asfaltweg incl. leggen duiker, Van de Veldenweg ong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de Veldenweg ong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an de Veldenweg ong. Hilvarenbeek reconstrucite asfaltweg incl. leggen duik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33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197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43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Van de Veldenweg ong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70</meta:user-defined>
    <meta:user-defined meta:name="OVERHEIDop.GmbID/DC.identifier">gmb-2024-441970</meta:user-defined>
    <meta:user-defined meta:name="OVERHEIDop.versieInformatie"/>
  </office:meta>
</office:document-meta>
</file>