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serre, Sevenumseweg 6, 5993NZ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oktober 2024 een aanvraag omgevingsvergunning ontvangen voor het Aanbouw Serre op locatie Sevenumseweg 6, 5993NZ Maasbree. De aanvraag is geregistreerd onder zaaknummer Z2024-00003997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19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97</meta:user-defined>
    <meta:user-defined meta:name="DCTERMS.abstract">Betreft: Aanvraag op locatie Sevenumseweg 6, 5993NZ Maasbre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bouwen van een serre, Sevenumseweg 6, 5993NZ Maasbree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65</meta:user-defined>
    <meta:user-defined meta:name="OVERHEIDop.GmbID/DC.identifier">gmb-2024-441965</meta:user-defined>
    <meta:user-defined meta:name="OVERHEIDop.versieInformatie"/>
  </office:meta>
</office:document-meta>
</file>