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urgemeester Steenhuisenlaan 10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109, Burgum</text:p>
            <text:p text:style-name="common-al">Zaaknummer: 0737120357</text:p>
            <text:p text:style-name="common-al">het kappen van een boom</text:p>
            <text:p text:style-name="common-al">Datum ontvangst: 15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195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Burgemeester Steenhuisenlaan 109, Burg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1958</meta:user-defined>
    <meta:user-defined meta:name="OVERHEIDop.GmbID/DC.identifier">gmb-2024-441958</meta:user-defined>
    <meta:user-defined meta:name="OVERHEIDop.versieInformatie"/>
  </office:meta>
</office:document-meta>
</file>