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an Kiefkampsweg 11, 8166JW Emst (11000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doorn aan Kiefkampsweg 11, 8166JW Emst. </text:p>
            <text:p text:style-name="common-al">Datum aanvraag:  17-10-2024</text:p>
            <text:p text:style-name="common-al">Zaaknummer : 11000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195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00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sdoorn aan Kiefkampsweg 11, 8166JW Emst (1100038)</meta:user-defined>
    <meta:user-defined meta:name="DCTERMS.W3CDTF/DCTERMS.available">2024-10-21</meta:user-defined>
    <meta:user-defined meta:name="DCTERMS.W3CDTF/OVERHEIDop.jaargang">2024</meta:user-defined>
    <meta:user-defined meta:name="OVERHEIDop.publicationIssue">441952</meta:user-defined>
    <meta:user-defined meta:name="OVERHEIDop.GmbID/DC.identifier">gmb-2024-441952</meta:user-defined>
    <meta:user-defined meta:name="OVERHEIDop.versieInformatie"/>
  </office:meta>
</office:document-meta>
</file>