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organiseren van een car meeting op 25 januari 2025, Z2024-015844 (verleend 17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<text:span text:style-name="sup">e</text:span> Exloërmond</text:span>
          </text:p>
            <text:p text:style-name="common-al">Noorderdiep 33, het organiseren van een car meeting op zaterdag 25 januari 2025 (Z2024-01584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194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Noorderdiep 33, het organiseren van een car meeting op 25 januari 2025, Z2024-015844 (verleend 17/10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46</meta:user-defined>
    <meta:user-defined meta:name="OVERHEIDop.GmbID/DC.identifier">gmb-2024-441946</meta:user-defined>
    <meta:user-defined meta:name="OVERHEIDop.versieInformatie"/>
  </office:meta>
</office:document-meta>
</file>