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een gevel en dakbedekking, Tillewei 6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6, Jistrum</text:p>
            <text:p text:style-name="common-al">Zaaknummer: 0737120356</text:p>
            <text:p text:style-name="common-al">het veranderen van een gevel en dakbedekking</text:p>
            <text:p text:style-name="common-al">Datum ontvangst: 15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94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anderen van een gevel en dakbedekking, Tillewei 6, Jistr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940</meta:user-defined>
    <meta:user-defined meta:name="OVERHEIDop.GmbID/DC.identifier">gmb-2024-441940</meta:user-defined>
    <meta:user-defined meta:name="OVERHEIDop.versieInformatie"/>
  </office:meta>
</office:document-meta>
</file>