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Verzoek Omgevingsvergunning, Wildekampseweg 27, 29, 31, 33, 33a, 35, 35a, 37, 37a, 39, 39a, 41, 41a, 43 en 43a, 8191BR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trokken verzoek omgevingsvergunning:</text:span>
          </text:p>
            <text:p text:style-name="common-al">Wildekampseweg 27, 29, 31, 33, 33a, 35, 35a, 37, 37a, 39, 39a, 41, 41a, 43 en 43a, 8191BR Wapenveld in , voor het bouwen van 15 woningen ter vervanging van 10 woningen, ontvangen op 17 september 2024 (zaaknummer R2024-01659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41939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93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939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2024-01659</meta:user-defined>
    <meta:user-defined meta:name="DCTERMS.abstract">Betreft: Verzoek ingetrokken op locatie Wildekampseweg 27, 29, 31, 33, 33a, 35, 35a, 37, 37a, 39, 39a, 41, 41a, 43 en 43a, 8191BR Wapenveld</meta:user-defined>
    <dc:language>nl</dc:language>
    <meta:user-defined meta:name="OVERHEIDop.locatietype/OVERHEIDop.gebiedsmarkering">Vlak</meta:user-defined>
    <meta:user-defined meta:name="DC.title">Kennisgeving ingetrokken Verzoek Omgevingsvergunning, Wildekampseweg 27, 29, 31, 33, 33a, 35, 35a, 37, 37a, 39, 39a, 41, 41a, 43 en 43a, 8191BR Wapenveld</meta:user-defined>
    <meta:user-defined meta:name="DCTERMS.W3CDTF/DCTERMS.available">2024-10-29</meta:user-defined>
    <meta:user-defined meta:name="DCTERMS.W3CDTF/OVERHEIDop.jaargang">2024</meta:user-defined>
    <meta:user-defined meta:name="OVERHEIDop.publicationIssue">441939</meta:user-defined>
    <meta:user-defined meta:name="OVERHEIDop.GmbID/DC.identifier">gmb-2024-441939</meta:user-defined>
    <meta:user-defined meta:name="OVERHEIDop.versieInformatie"/>
  </office:meta>
</office:document-meta>
</file>