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(Sint Maarten Buggenum), Groezeweg ong. Buggenum, perceel HLN02 G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int Maarten Buggenum) op locatie Groezeweg ong. Buggenum, perceel HLN02 G 180.</text:p>
            <text:p text:style-name="common-al">De stookvergunning is geregistreerd onder zaaknummer Z2024-00001234. Het besluit is op 17 okto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193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3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3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34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DC.title">Besluit stookvergunning voor vreugdevuur (Sint Maarten Buggenum), Groezeweg ong. Buggenum, perceel HLN02 G 180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935</meta:user-defined>
    <meta:user-defined meta:name="OVERHEIDop.GmbID/DC.identifier">gmb-2024-441935</meta:user-defined>
    <meta:user-defined meta:name="OVERHEIDop.versieInformatie"/>
  </office:meta>
</office:document-meta>
</file>