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acacia'saan Dellenweg 4, 8161AK Epe (1084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acacia's aan Dellenweg 4, 8161AK Epe.Datum besluit:  17-10-2024Zaaknummer:  108488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193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3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3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008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acacia'saan Dellenweg 4, 8161AK Epe (1084888)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930</meta:user-defined>
    <meta:user-defined meta:name="OVERHEIDop.GmbID/DC.identifier">gmb-2024-441930</meta:user-defined>
    <meta:user-defined meta:name="OVERHEIDop.versieInformatie"/>
  </office:meta>
</office:document-meta>
</file>