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nieuwe dakpannen en verwijderen van een schoorsteen bij een woning, Voirt 29 5671H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nieuwe dakpannen en verwijderen van een schoorsteen bij een woning</text:p>
            <text:p text:style-name="common-al">Locatie: Voirt 29 Nuenen</text:p>
            <text:p text:style-name="common-al">Ontvangen op: 09-01-2024</text:p>
            <text:p text:style-name="common-al">Zaaknummer: 0820201194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11943</meta:user-defined>
    <meta:user-defined meta:name="DCTERMS.abstract">het plaatsen van nieuwe dakpannen en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nieuwe dakpannen en verwijderen van een schoorsteen bij een woning, Voirt 29 5671HA Nuenen: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93</meta:user-defined>
    <meta:user-defined meta:name="OVERHEIDop.GmbID/DC.identifier">gmb-2024-44193</meta:user-defined>
    <meta:user-defined meta:name="OVERHEIDop.versieInformatie"/>
  </office:meta>
</office:document-meta>
</file>