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Prinseroile oep de Kiosk op 8 november 2024 van 19.00 uur tot 22.30 uur.</text:p>
            <text:p text:style-name="common-al">Op het plein in de Hoofdstraat in Raamsdonksveer.</text:p>
            <text:p text:style-name="common-al">Ontheffing voor geluid vanaf 19.00 tot 22.30 uur.</text:p>
            <text:p text:style-name="common-al"/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192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2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2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929</meta:user-defined>
    <meta:user-defined meta:name="OVERHEIDop.GmbID/DC.identifier">gmb-2024-441929</meta:user-defined>
    <meta:user-defined meta:name="OVERHEIDop.versieInformatie"/>
  </office:meta>
</office:document-meta>
</file>