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9 te Muiden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0430 voor het onderkelderen van de woning, het plaatsen van een uitbouw en 2 overkappingen op locatie Westbatterijlaan 9 te Muiden. (rectificatie)</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30</meta:user-defined>
    <meta:user-defined meta:name="DCTERMS.abstract">Betreft: Besluit op locatie Westbatterijlaan 9 te Muiden</meta:user-defined>
    <dc:language>nl</dc:language>
    <meta:user-defined meta:name="DC.title">Toegekende omgevingsvergunning Westbatterijlaan 9 te Muiden (rectificatie)</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39972</meta:user-defined>
    <meta:user-defined meta:name="OVERHEIDop.publicationIssue">441923</meta:user-defined>
    <meta:user-defined meta:name="OVERHEIDop.GmbID/DC.identifier">gmb-2024-441923</meta:user-defined>
    <meta:user-defined meta:name="OVERHEIDop.versieInformatie"/>
  </office:meta>
</office:document-meta>
</file>