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8">
      <text:list-level-style-bullet style:num-suffix="" text:bullet-char="​" text:level="1">
        <style:list-level-properties text:min-label-width="10mm"/>
      </text:list-level-style-bullet>
    </text:list-style>
    <text:list-style style:name="id1-3-2-2-1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2-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2-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2-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2-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2-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2-1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2-2">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2-3">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2-4">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2-5">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3-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3-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3-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18-3-11">
      <text:list-level-style-bullet text:bullet-char="•" text:level="1">
        <style:list-level-properties text:min-label-width="10mm"/>
      </text:list-level-style-bullet>
    </text:list-style>
    <text:list-style style:name="id1-3-2-2-18-3-12">
      <text:list-level-style-bullet text:bullet-char="•" text:level="1">
        <style:list-level-properties text:min-label-width="10mm"/>
      </text:list-level-style-bullet>
    </text:list-style>
    <text:list-style style:name="id1-3-2-2-18-3-1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0-3-5">
      <text:list-level-style-bullet text:bullet-char="•" text:level="1">
        <style:list-level-properties text:min-label-width="10mm"/>
      </text:list-level-style-bullet>
    </text:list-style>
    <text:list-style style:name="id1-3-2-2-20-3-6">
      <text:list-level-style-bullet text:bullet-char="•" text:level="1">
        <style:list-level-properties text:min-label-width="10mm"/>
      </text:list-level-style-bullet>
    </text:list-style>
    <text:list-style style:name="id1-3-2-2-20-3-7">
      <text:list-level-style-bullet text:bullet-char="•" text:level="1">
        <style:list-level-properties text:min-label-width="10mm"/>
      </text:list-level-style-bullet>
    </text:list-style>
    <text:list-style style:name="id1-3-2-2-20-3-8">
      <text:list-level-style-bullet text:bullet-char="•" text:level="1">
        <style:list-level-properties text:min-label-width="10mm"/>
      </text:list-level-style-bullet>
    </text:list-style>
    <text:list-style style:name="id1-3-2-2-20-3-9">
      <text:list-level-style-bullet text:bullet-char="•" text:level="1">
        <style:list-level-properties text:min-label-width="10mm"/>
      </text:list-level-style-bullet>
    </text:list-style>
    <text:list-style style:name="id1-3-2-2-20-3-10">
      <text:list-level-style-bullet text:bullet-char="•" text:level="1">
        <style:list-level-properties text:min-label-width="10mm"/>
      </text:list-level-style-bullet>
    </text:list-style>
    <text:list-style style:name="id1-3-2-2-20-3-11">
      <text:list-level-style-bullet text:bullet-char="•" text:level="1">
        <style:list-level-properties text:min-label-width="10mm"/>
      </text:list-level-style-bullet>
    </text:list-style>
    <text:list-style style:name="id1-3-2-2-20-3-12">
      <text:list-level-style-bullet text:bullet-char="•" text:level="1">
        <style:list-level-properties text:min-label-width="10mm"/>
      </text:list-level-style-bullet>
    </text:list-style>
    <text:list-style style:name="id1-3-2-2-20-3-13">
      <text:list-level-style-bullet text:bullet-char="•" text:level="1">
        <style:list-level-properties text:min-label-width="10mm"/>
      </text:list-level-style-bullet>
    </text:list-style>
    <text:list-style style:name="id1-3-2-2-20-3-14">
      <text:list-level-style-bullet text:bullet-char="•" text:level="1">
        <style:list-level-properties text:min-label-width="10mm"/>
      </text:list-level-style-bullet>
    </text:list-style>
    <text:list-style style:name="id1-3-2-2-20-3-15">
      <text:list-level-style-bullet text:bullet-char="•" text:level="1">
        <style:list-level-properties text:min-label-width="10mm"/>
      </text:list-level-style-bullet>
    </text:list-style>
    <text:list-style style:name="id1-3-2-2-20-3-16">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21-3-7">
      <text:list-level-style-bullet text:bullet-char="•" text:level="1">
        <style:list-level-properties text:min-label-width="10mm"/>
      </text:list-level-style-bullet>
    </text:list-style>
    <text:list-style style:name="id1-3-2-2-21-3-8">
      <text:list-level-style-bullet text:bullet-char="•" text:level="1">
        <style:list-level-properties text:min-label-width="10mm"/>
      </text:list-level-style-bullet>
    </text:list-style>
    <text:list-style style:name="id1-3-2-2-21-3-9">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4-4">
      <text:list-level-style-bullet text:bullet-char="•" text:level="1">
        <style:list-level-properties text:min-label-width="10mm"/>
      </text:list-level-style-bullet>
    </text:list-style>
    <text:list-style style:name="id1-3-2-2-27-4-5">
      <text:list-level-style-bullet text:bullet-char="•" text:level="1">
        <style:list-level-properties text:min-label-width="10mm"/>
      </text:list-level-style-bullet>
    </text:list-style>
    <text:list-style style:name="id1-3-2-2-27-4-6">
      <text:list-level-style-bullet text:bullet-char="•" text:level="1">
        <style:list-level-properties text:min-label-width="10mm"/>
      </text:list-level-style-bullet>
    </text:list-style>
    <text:list-style style:name="id1-3-2-2-27-4-7">
      <text:list-level-style-bullet text:bullet-char="•" text:level="1">
        <style:list-level-properties text:min-label-width="10mm"/>
      </text:list-level-style-bullet>
    </text:list-style>
    <text:list-style style:name="id1-3-2-2-27-4-8">
      <text:list-level-style-bullet text:bullet-char="•" text:level="1">
        <style:list-level-properties text:min-label-width="10mm"/>
      </text:list-level-style-bullet>
    </text:list-style>
    <text:list-style style:name="id1-3-2-2-27-4-9">
      <text:list-level-style-bullet text:bullet-char="•" text:level="1">
        <style:list-level-properties text:min-label-width="10mm"/>
      </text:list-level-style-bullet>
    </text:list-style>
    <text:list-style style:name="id1-3-2-2-27-4-10">
      <text:list-level-style-bullet text:bullet-char="•" text:level="1">
        <style:list-level-properties text:min-label-width="10mm"/>
      </text:list-level-style-bullet>
    </text:list-style>
    <text:list-style style:name="id1-3-2-2-27-4-11">
      <text:list-level-style-bullet text:bullet-char="•" text:level="1">
        <style:list-level-properties text:min-label-width="10mm"/>
      </text:list-level-style-bullet>
    </text:list-style>
    <text:list-style style:name="id1-3-2-2-27-4-12">
      <text:list-level-style-bullet text:bullet-char="•" text:level="1">
        <style:list-level-properties text:min-label-width="10mm"/>
      </text:list-level-style-bullet>
    </text:list-style>
    <text:list-style style:name="id1-3-2-2-27-4-13">
      <text:list-level-style-bullet text:bullet-char="•" text:level="1">
        <style:list-level-properties text:min-label-width="10mm"/>
      </text:list-level-style-bullet>
    </text:list-style>
    <text:list-style style:name="id1-3-2-2-27-4-14">
      <text:list-level-style-bullet text:bullet-char="•" text:level="1">
        <style:list-level-properties text:min-label-width="10mm"/>
      </text:list-level-style-bullet>
    </text:list-style>
    <text:list-style style:name="id1-3-2-2-27-4-15">
      <text:list-level-style-bullet text:bullet-char="•" text:level="1">
        <style:list-level-properties text:min-label-width="10mm"/>
      </text:list-level-style-bullet>
    </text:list-style>
    <text:list-style style:name="id1-3-2-2-27-4-16">
      <text:list-level-style-bullet text:bullet-char="•" text:level="1">
        <style:list-level-properties text:min-label-width="10mm"/>
      </text:list-level-style-bullet>
    </text:list-style>
    <text:list-style style:name="id1-3-2-2-27-4-17">
      <text:list-level-style-bullet text:bullet-char="•" text:level="1">
        <style:list-level-properties text:min-label-width="10mm"/>
      </text:list-level-style-bullet>
    </text:list-style>
    <text:list-style style:name="id1-3-2-2-27-4-18">
      <text:list-level-style-bullet text:bullet-char="•" text:level="1">
        <style:list-level-properties text:min-label-width="10mm"/>
      </text:list-level-style-bullet>
    </text:list-style>
    <text:list-style style:name="id1-3-2-2-27-4-19">
      <text:list-level-style-bullet text:bullet-char="•" text:level="1">
        <style:list-level-properties text:min-label-width="10mm"/>
      </text:list-level-style-bullet>
    </text:list-style>
    <text:list-style style:name="id1-3-2-2-27-4-20">
      <text:list-level-style-bullet text:bullet-char="•" text:level="1">
        <style:list-level-properties text:min-label-width="10mm"/>
      </text:list-level-style-bullet>
    </text:list-style>
    <text:list-style style:name="id1-3-2-2-27-4-21">
      <text:list-level-style-bullet text:bullet-char="•" text:level="1">
        <style:list-level-properties text:min-label-width="10mm"/>
      </text:list-level-style-bullet>
    </text:list-style>
    <text:list-style style:name="id1-3-2-2-27-4-22">
      <text:list-level-style-bullet text:bullet-char="•" text:level="1">
        <style:list-level-properties text:min-label-width="10mm"/>
      </text:list-level-style-bullet>
    </text:list-style>
    <text:list-style style:name="id1-3-2-2-27-4-23">
      <text:list-level-style-bullet text:bullet-char="•" text:level="1">
        <style:list-level-properties text:min-label-width="10mm"/>
      </text:list-level-style-bullet>
    </text:list-style>
    <text:list-style style:name="id1-3-2-2-27-4-2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8-5-1">
      <text:list-level-style-bullet text:bullet-char="•" text:level="1">
        <style:list-level-properties text:min-label-width="10mm"/>
      </text:list-level-style-bullet>
    </text:list-style>
    <text:list-style style:name="id1-3-2-2-28-5-2">
      <text:list-level-style-bullet text:bullet-char="•" text:level="1">
        <style:list-level-properties text:min-label-width="10mm"/>
      </text:list-level-style-bullet>
    </text:list-style>
    <text:list-style style:name="id1-3-2-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formatiebeveiligingsbeleid Basisregistratie personen (BRP)</text:p>
      <text:section text:name="regeling_id1-3-2" text:style-name="regeling">
        <text:section text:name="aanhef_id1-3-2-1" text:style-name="aanhef">
          <text:section text:name="preambule_id1-3-2-1-1" text:style-name="preambule">
            <text:p text:style-name="al"/>
            <text:p text:style-name="al">Zaaknummer: 2137156</text:p>
            <text:p text:style-name="al"/>
            <text:p text:style-name="al">
            <text:span text:style-name="nadrukvet">Inhoudsopgave</text:span>
          </text:p>
            <text:p text:style-name="al"/>
            <text:p text:style-name="al">1 Inleiding </text:p>
            <text:p text:style-name="al">1.1 Doel </text:p>
            <text:p text:style-name="al">1.2 Wettelijk kader </text:p>
            <text:p text:style-name="al">1.3 Evaluatie </text:p>
            <text:p text:style-name="al">2 Algemeen beleid </text:p>
            <text:p text:style-name="al">2.1 Uitgangspunten </text:p>
            <text:p text:style-name="al">3 Organisatie, taken en verantwoordelijkheden </text:p>
            <text:p text:style-name="al">3.1 Gemeenteraad </text:p>
            <text:p text:style-name="al">3.2 Het college van B&amp;W </text:p>
            <text:p text:style-name="al">3.2 Team Gegevensmanagement (Kwaliteitsbeheer BRP) </text:p>
            <text:p text:style-name="al">3.3 Team Dienstverlening (Gegevensverwerking/toezicht BRP)</text:p>
            <text:p text:style-name="al">3.4 Beveiligingsbeheerder BRP </text:p>
            <text:p text:style-name="al">3.5 Data of applicatie eigenaar </text:p>
            <text:p text:style-name="al">4 Zelfevaluatie BRP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1</text:span> Inleiding</text:p>
            <text:p text:style-name="al">De Basisregistratie personen (BRP) is een systeem waarin persoonsgegevens van alle inwoners van Nederland zijn opgenomen zoals naam, adres, geboortedatum en nationaliteit. De BRP is een essentiële schakel in de dienstverlening aan de burger. Overheidsdiensten zijn verplicht BRP-gegevens te gebruiken voor de uitvoering van hun publiekrechtelijke taken. Dit betekent dat de BRP een onmisbare informatiebron is voor de gemeente Hoorn. Hierbij past een specifiek beveiligingsbeleid voor de BRP.</text:p>
            <text:p text:style-name="al"/>
          </text:section>
          <text:section text:name="artikel_id1-3-2-2-3" text:style-name="artikel">
            <text:p text:style-name="artikel_kop_titel"><text:span text:style-name="artikel_kop_label">1.1</text:span> Doel</text:p>
            <text:p text:style-name="al">Het informatiebeveiligingsbeleid basisregistratie personen is richtinggevend en kaderstellend en is een aanvulling op het strategisch informatiebeveiligingsbeleid van de gemeente Hoorn. Het beleid is gericht op het waarborgen van de vertrouwelijkheid, integriteit en beschikbaarheid van deze gegevens en het voorkomen van ongeoorloofde toegang tot de BRP.</text:p>
            <text:p text:style-name="al"/>
          </text:section>
          <text:section text:name="artikel_id1-3-2-2-4" text:style-name="artikel">
            <text:p text:style-name="artikel_kop_titel"><text:span text:style-name="artikel_kop_label">1.2</text:span> Wettelijk kader</text:p>
            <text:list text:style-name="id1-3-2-2-4-2">
              <text:list-item text:style-override="id1-3-2-2-4-2-1">
                <text:number>•</text:number>
                <text:p text:style-name="al">De Wet basisregistratie personen</text:p>
              </text:list-item>
              <text:list-item text:style-override="id1-3-2-2-4-2-2">
                <text:number>•</text:number>
                <text:p text:style-name="al">Regeling besluit basisregistratie personen</text:p>
              </text:list-item>
              <text:list-item text:style-override="id1-3-2-2-4-2-3">
                <text:number>•</text:number>
                <text:p text:style-name="al">Algemene Verordening Gegevensbescherming (AVG)</text:p>
              </text:list-item>
              <text:list-item text:style-override="id1-3-2-2-4-2-4">
                <text:number>•</text:number>
                <text:p text:style-name="al">Baseline Informatiebeveiliging Overheid (BIO)</text:p>
              </text:list-item>
              <text:list-item text:style-override="id1-3-2-2-4-2-5">
                <text:number>•</text:number>
                <text:p text:style-name="al">Logisch ontwerp BRP </text:p>
              </text:list-item>
            </text:list>
            <text:p text:style-name="al"/>
          </text:section>
          <text:section text:name="artikel_id1-3-2-2-5" text:style-name="artikel">
            <text:p text:style-name="artikel_kop_titel"><text:span text:style-name="artikel_kop_label">1.3</text:span> Evaluatie </text:p>
            <text:p text:style-name="al">Het informatiebeveiligingsbeleid BRP wordt jaarlijks geëvalueerd en indien nodig geactualiseerd en opnieuw te vaststelling aangeboden. </text:p>
            <text:p text:style-name="al"/>
          </text:section>
          <text:section text:name="artikel_id1-3-2-2-6" text:style-name="artikel">
            <text:p text:style-name="artikel_kop_titel"><text:span text:style-name="artikel_kop_label">2</text:span> Algemeen beleid</text:p>
            <text:p text:style-name="al"/>
          </text:section>
          <text:section text:name="artikel_id1-3-2-2-7" text:style-name="artikel">
            <text:p text:style-name="artikel_kop_titel"><text:span text:style-name="artikel_kop_label">2.1</text:span> Uitgangspunten </text:p>
            <text:p text:style-name="al"/>
          </text:section>
          <text:section text:name="artikel_id1-3-2-2-8" text:style-name="artikel">
            <text:p text:style-name="artikel_kop_titel"><text:span text:style-name="artikel_kop_label">2.1.1</text:span> Accounts en toegangsrechten</text:p>
            <text:list text:style-name="id1-3-2-2-8-2">
              <text:list-item text:style-override="id1-3-2-2-8-2-1">
                <text:number>1.</text:number>
                <text:p text:style-name="al">Medewerkers krijgen uitsluitend toegang tot de BRP als deze toegang noodzakelijk is voor de functie. Toegangsrechten worden beperkt tot het laagst noodzakelijke niveau. </text:p>
              </text:list-item>
              <text:list-item text:style-override="id1-3-2-2-8-2-2">
                <text:number>2.</text:number>
                <text:p text:style-name="al">Toegang tot de BRP wordt aangevraagd door de teammanager o.v.v. de taken die de persoon gaat uitvoeren. Bij wijziging of beëindiging van taken wordt dit gemeld.</text:p>
              </text:list-item>
              <text:list-item text:style-override="id1-3-2-2-8-2-3">
                <text:number>3.</text:number>
                <text:p text:style-name="al">Toegangsrechten worden ingesteld op basis van tijdsgebonden criteria, zoals de duur van het dienstverband of tijdelijke taken.</text:p>
              </text:list-item>
              <text:list-item text:style-override="id1-3-2-2-8-2-4">
                <text:number>4.</text:number>
                <text:p text:style-name="al">Taken met betrekking tot gegevenstoegang en- beheer worden strikt gescheiden om belangenconflicten te voorkomen. </text:p>
              </text:list-item>
              <text:list-item text:style-override="id1-3-2-2-8-2-5">
                <text:number>5.</text:number>
                <text:p text:style-name="al">De medewerker tekent een geheimhoudingsverklaring, heeft een ambtseed afgelegd en moet een recente VOG overleggen.</text:p>
              </text:list-item>
            </text:list>
            <text:p text:style-name="al"/>
          </text:section>
          <text:section text:name="artikel_id1-3-2-2-9" text:style-name="artikel">
            <text:p text:style-name="artikel_kop_titel"><text:span text:style-name="artikel_kop_label">2.1.2</text:span> Gegevensverstrekking</text:p>
            <text:list text:style-name="id1-3-2-2-9-2">
              <text:list-item text:style-override="id1-3-2-2-9-2-1">
                <text:number>6.</text:number>
                <text:p text:style-name="al">Gegevensuitwisseling, zowel intern als extern, moeten versleuteld zijn. </text:p>
              </text:list-item>
              <text:list-item text:style-override="id1-3-2-2-9-2-2">
                <text:number>7.</text:number>
                <text:p text:style-name="al">Applicaties worden alleen gekoppeld aan de BRP na toetsing door de kwaliteitsbeheerder BRP. Bij de aanvraag is een besluit van het college van B&amp;W aanwezig. </text:p>
              </text:list-item>
              <text:list-item text:style-override="id1-3-2-2-9-2-3">
                <text:number>8.</text:number>
                <text:p text:style-name="al">Gegevensverstrekking uit de BRP (ad-hoc of d.m.v. selectie) vindt plaats na toetsing door de kwaliteitsbeheerder BRP. Bij twijfel wordt de privacy (beheerder) medewerker om advies gevraagd. Eenmalige uitvraag en meervoudig gebruik is het uitgangspunt. </text:p>
              </text:list-item>
            </text:list>
            <text:p text:style-name="al"/>
          </text:section>
          <text:section text:name="artikel_id1-3-2-2-10" text:style-name="artikel">
            <text:p text:style-name="artikel_kop_titel"><text:span text:style-name="artikel_kop_label">2.1.3</text:span> Bewustwording</text:p>
            <text:list text:style-name="id1-3-2-2-10-2">
              <text:list-item text:style-override="id1-3-2-2-10-2-1">
                <text:number>9.</text:number>
                <text:p text:style-name="al">Medewerkers zijn op de hoogte van de geldende wet- en regelgeving, beveiligingsmaatregelen, procedures en werkinstructies.</text:p>
              </text:list-item>
              <text:list-item text:style-override="id1-3-2-2-10-2-2">
                <text:number>10.</text:number>
                <text:p text:style-name="al">De fysieke werkplek wordt niet onbeheerd achtergelaten.</text:p>
              </text:list-item>
              <text:list-item text:style-override="id1-3-2-2-10-2-3">
                <text:number>11.</text:number>
                <text:p text:style-name="al">Documenten die nodig zijn voor de verwerking worden digitaal geraadpleegd en niet fysiek meegenomen van de kantoorlocatie.</text:p>
              </text:list-item>
              <text:list-item text:style-override="id1-3-2-2-10-2-4">
                <text:number>12.</text:number>
                <text:p text:style-name="al">De (thuis)werkplek is zo ingericht of gekozen dat onbevoegden geen zicht hebben op de gegevensverwerking, ook niet van buitenaf.</text:p>
              </text:list-item>
              <text:list-item text:style-override="id1-3-2-2-10-2-5">
                <text:number>13.</text:number>
                <text:p text:style-name="al">Medewerkers zijn ook buiten kantoortijden verplicht om persoonsgegevens uit de BRP te gebruiken.</text:p>
              </text:list-item>
              <text:list-item text:style-override="id1-3-2-2-10-2-6">
                <text:number>14.</text:number>
                <text:p text:style-name="al">Medewerkers zijn voldoende opgeleid en krijgen regelmatig instructie van de gegevensbeheerder.</text:p>
              </text:list-item>
              <text:list-item text:style-override="id1-3-2-2-10-2-7">
                <text:number>15.</text:number>
                <text:p text:style-name="al">In verband met de geheimhoudingsplicht is het verboden om, zowel tijdens als na beëindiging van het dienstverband, mededeling te doen over vertrouwelijke gegevens.</text:p>
              </text:list-item>
              <text:list-item text:style-override="id1-3-2-2-10-2-8">
                <text:number/>
                <text:p text:style-name="al"/>
              </text:list-item>
            </text:list>
          </text:section>
          <text:section text:name="artikel_id1-3-2-2-11" text:style-name="artikel">
            <text:p text:style-name="artikel_kop_titel"><text:span text:style-name="artikel_kop_label">2.1.4</text:span> Uitwijk</text:p>
            <text:list text:style-name="id1-3-2-2-11-2">
              <text:list-item text:style-override="id1-3-2-2-11-2-1">
                <text:number>16.</text:number>
                <text:p text:style-name="al">Er is een uitwijkdraaiboek aanwezig. Dit is vastgesteld als bijlage bij dit plan. </text:p>
              </text:list-item>
              <text:list-item text:style-override="id1-3-2-2-11-2-2">
                <text:number>17.</text:number>
                <text:p text:style-name="al">De gemeente moet een fysieke en technische uitwijk kunnen realiseren als het BRP-systeem door een calamiteit langdurig buiten gebruik is. Bijvoorbeeld door afspraken te maken met andere gemeenten die over soortgelijke apparatuur en programmatuur beschikken, contracten met speciale uitwijkcentra of regelingen in het contract met de leverancier van het systeem. </text:p>
              </text:list-item>
              <text:list-item text:style-override="id1-3-2-2-11-2-3">
                <text:number>18.</text:number>
                <text:p text:style-name="al">De uitwijklocatie moet dezelfde beveiligingsmaatregelen en -protocollen hebben als de primaire BRP-omgeving om de bescherming van persoonsgegevens te waarborgen.</text:p>
              </text:list-item>
              <text:list-item text:style-override="id1-3-2-2-11-2-4">
                <text:number>19.</text:number>
                <text:p text:style-name="al">Een technische uitwijk wordt 1 keer per jaar getest. Hier wordt een testverslag van gemaakt. </text:p>
              </text:list-item>
              <text:list-item text:style-override="id1-3-2-2-11-2-5">
                <text:number>20.</text:number>
                <text:p text:style-name="al">Binnen 2 keer 24 uur moet de BRP weer normaal werken. </text:p>
              </text:list-item>
              <text:list-item text:style-override="id1-3-2-2-11-2-6">
                <text:number>21.</text:number>
                <text:p text:style-name="al">De organisatie moet ervoor zorgen dat het gehele BRP-systeem weer normaal functioneert binnen vier weken nadat vanwege een calamiteit uitgeweken moest worden. </text:p>
              </text:list-item>
              <text:list-item text:style-override="id1-3-2-2-11-2-7">
                <text:number>22.</text:number>
                <text:p text:style-name="al">Tijdens het herstelproces moeten maatregelen worden genomen om de integriteit van de BRP-gegevens te waarborgen, zodat er geen verlies of beschadiging van gegevens optreedt.</text:p>
              </text:list-item>
              <text:list-item text:style-override="id1-3-2-2-11-2-8">
                <text:number>23.</text:number>
                <text:p text:style-name="al">Alle brondocumenten die we hebben gebruikt om mutaties in de BRP aan te brengen moeten veilig worden bewaard (bijvoorbeeld akten of daarvan afgeleide formulieren, verhuisberichten). </text:p>
              </text:list-item>
              <text:list-item text:style-override="id1-3-2-2-11-2-9">
                <text:number>24.</text:number>
                <text:p text:style-name="al">De back-up procedure moet garanderen dat de gegevens in de BRP, zoals die 1 werkdag geleden waren, kunnen worden gereconstrueerd. </text:p>
              </text:list-item>
              <text:list-item text:style-override="id1-3-2-2-11-2-10">
                <text:number>25.</text:number>
                <text:p text:style-name="al">De back-up gegevens moeten in een andere ruimte worden bewaard dan de ruimte waarin de BRP-apparatuur is opgesteld.</text:p>
              </text:list-item>
            </text:list>
            <text:p text:style-name="al"/>
          </text:section>
          <text:section text:name="artikel_id1-3-2-2-12" text:style-name="artikel">
            <text:p text:style-name="artikel_kop_titel"><text:span text:style-name="artikel_kop_label">2.1.5</text:span> Controle</text:p>
            <text:list text:style-name="id1-3-2-2-12-2">
              <text:list-item text:style-override="id1-3-2-2-12-2-1">
                <text:number>26.</text:number>
                <text:p text:style-name="al">Fouten uit de kwaliteitsmonitor worden maandelijks gecontroleerd en opgelost.</text:p>
              </text:list-item>
              <text:list-item text:style-override="id1-3-2-2-12-2-2">
                <text:number>27.</text:number>
                <text:p text:style-name="al">Alle toegangspogingen en activiteiten binnen de BRP worden. De logbestanden worden d.m.v. steekproeven of bij een vermoeden van misbruik gecontroleerd.</text:p>
              </text:list-item>
              <text:list-item text:style-override="id1-3-2-2-12-2-3">
                <text:number>28.</text:number>
                <text:p text:style-name="al">Toegangsrechten worden regelmatig gecontroleerd. De resultaten worden vastgelegd in een rapportage.</text:p>
              </text:list-item>
              <text:list-item text:style-override="id1-3-2-2-12-2-4">
                <text:number>29.</text:number>
                <text:p text:style-name="al">Bij constatering of bij melding van mogelijke onjuistheden wordt een onderzoek ingesteld aan de hand van brondocumenten of d.m.v. huisbezoeken volgens de geldende procedures.</text:p>
              </text:list-item>
              <text:list-item text:style-override="id1-3-2-2-12-2-5">
                <text:number>30.</text:number>
                <text:p text:style-name="al">Gevonden fouten van individuele medewerkers worden met de medewerker besproken en er volgt passende instructie.</text:p>
              </text:list-item>
            </text:list>
            <text:p text:style-name="al"/>
          </text:section>
          <text:section text:name="artikel_id1-3-2-2-13" text:style-name="artikel">
            <text:p text:style-name="artikel_kop_titel"><text:span text:style-name="artikel_kop_label">2.1.6</text:span> Registratie adresgegevens</text:p>
            <text:list text:style-name="id1-3-2-2-13-2">
              <text:list-item text:style-override="id1-3-2-2-13-2-1">
                <text:number>31.</text:number>
                <text:p text:style-name="al">Het feitelijke verblijfadres van personen wordt geregistreerd, tenzij de wetgeving of het gemeentelijk beleid anders bepaalt.</text:p>
              </text:list-item>
              <text:list-item text:style-override="id1-3-2-2-13-2-2">
                <text:number>32.</text:number>
                <text:p text:style-name="al">Bij twijfel over al geregistreerde gegevens wordt actief onderzoek gedaan.</text:p>
              </text:list-item>
              <text:list-item text:style-override="id1-3-2-2-13-2-3">
                <text:number>33.</text:number>
                <text:p text:style-name="al">Gegevens over de adressen in de BRP moeten overeenkomen met de gegevens in de basisregistratie adressen en gebouwen (BAG).</text:p>
              </text:list-item>
              <text:list-item text:style-override="id1-3-2-2-13-2-4">
                <text:number>34.</text:number>
                <text:p text:style-name="al">Bij het opnemen van adresgegevens in de BRP worden deze gegevens ontleend aan de BAG. Als er verschillen worden geconstateerd, dan wordt een terugmelding gedaan aan de BAG.</text:p>
              </text:list-item>
            </text:list>
            <text:p text:style-name="al"/>
          </text:section>
          <text:section text:name="artikel_id1-3-2-2-14" text:style-name="artikel">
            <text:p text:style-name="artikel_kop_titel"><text:span text:style-name="artikel_kop_label">3</text:span> Organisatie, taken en verantwoordelijkheden</text:p>
            <text:p text:style-name="al"/>
          </text:section>
          <text:section text:name="artikel_id1-3-2-2-15" text:style-name="artikel">
            <text:p text:style-name="artikel_kop_titel"><text:span text:style-name="artikel_kop_label">3.1</text:span> Gemeenteraad</text:p>
            <text:p text:style-name="al">De gemeenteraad stelt de verordening gegevensverstrekking vast voor het binnengemeentelijk gebruik van de BRP en de verstrekking van gegevens uit de BRP aan derden. </text:p>
            <text:p text:style-name="al"/>
          </text:section>
          <text:section text:name="artikel_id1-3-2-2-16" text:style-name="artikel">
            <text:p text:style-name="artikel_kop_titel"><text:span text:style-name="artikel_kop_label">3.2</text:span> Het college van B&amp;W</text:p>
            <text:p text:style-name="al">Het college van B&amp;W is verantwoordelijk voor het bijhouden van persoonsgegevens van inwoners (ingezetenen) van de gemeente Hoorn. Het college van burgemeester en wethouders moet technische en organisatorische maatregelen treffen tegen verlies of aantasting van BRP gegevens en tegen onbevoegde kennisneming, wijziging of verstrekking van deze gegevens. (besluit BRP artikel 6). Het college van B&amp;W stelt een reglement BRP vast, waarin de uitvoering van de verordening gegevensverstrekking is geregeld. </text:p>
            <text:p text:style-name="al"/>
          </text:section>
          <text:section text:name="artikel_id1-3-2-2-17" text:style-name="artikel">
            <text:p text:style-name="artikel_kop_titel"><text:span text:style-name="artikel_kop_label">3.2</text:span> Team Gegevensmanagement (Kwaliteitsbeheer BRP)</text:p>
            <text:p text:style-name="al"/>
          </text:section>
          <text:section text:name="artikel_id1-3-2-2-18" text:style-name="artikel">
            <text:p text:style-name="artikel_kop_titel"><text:span text:style-name="artikel_kop_label">3.2.1</text:span> Informatiebeheer van de BRP </text:p>
            <text:p text:style-name="al">De kwaliteitsbeheerder BRP is als informatiebeheerder voor de BRP verantwoordelijk voor het beheren, organiseren en optimaliseren van alle informatie binnen de BRP en speelt een cruciale rol in het waarborgen van de data-integriteit en het zorgen voor naleving van privacywetgeving. De informatiebeheerder BRP: </text:p>
            <text:list text:style-name="id1-3-2-2-18-3">
              <text:list-item text:style-override="id1-3-2-2-18-3-1">
                <text:number>•</text:number>
                <text:p text:style-name="al">Volgt de BRP-wetgeving op de voet en het beoordelen van de mogelijke impact ervan op de organisatie. Werkprocessen en instructies worden herzien en bijgewerkt als dat nodig is .</text:p>
              </text:list-item>
              <text:list-item text:style-override="id1-3-2-2-18-3-2">
                <text:number>•</text:number>
                <text:p text:style-name="al">Voert het procesmatige onderdeel van de zelfevaluatie BRP uit. </text:p>
              </text:list-item>
              <text:list-item text:style-override="id1-3-2-2-18-3-3">
                <text:number>•</text:number>
                <text:p text:style-name="al">Rapporteert aan het college over de uitkomsten van de zelfevaluatie/ENSIA en maakt n.a.v. de uitkomsten een plan voor de actiepunten en aanbevelingen.</text:p>
              </text:list-item>
              <text:list-item text:style-override="id1-3-2-2-18-3-4">
                <text:number>•</text:number>
                <text:p text:style-name="al">Verstuurt de uittreksels van de resultaten van de zelfevaluatie aan de Minister van Binnenlandse Zaken en Koninkrijksrelaties en de Autoriteit Persoonsgegevens. </text:p>
              </text:list-item>
              <text:list-item text:style-override="id1-3-2-2-18-3-5">
                <text:number>•</text:number>
                <text:p text:style-name="al">Ziet toe op de jaarlijkse uitvoering van de test voor de back-up- en uitwijkvoorzieningen. </text:p>
              </text:list-item>
              <text:list-item text:style-override="id1-3-2-2-18-3-6">
                <text:number>•</text:number>
                <text:p text:style-name="al">Adviseert raad, college van burgemeester en wethouders en management over BRP-gerelateerde zaken. </text:p>
              </text:list-item>
              <text:list-item text:style-override="id1-3-2-2-18-3-7">
                <text:number>•</text:number>
                <text:p text:style-name="al">Heeft actieve betrokkenheid bij het implementeren van nieuwe wetten en regelgeving in de BRP. </text:p>
              </text:list-item>
              <text:list-item text:style-override="id1-3-2-2-18-3-8">
                <text:number>•</text:number>
                <text:p text:style-name="al">Monitort en handhaaft de data-integriteit in de BRP en neemt maatregelen voor het verbeteren van gegevenskwaliteit.</text:p>
              </text:list-item>
              <text:list-item text:style-override="id1-3-2-2-18-3-9">
                <text:number>•</text:number>
                <text:p text:style-name="al">Rapporteert periodiek over de status en prestaties van de BRP.</text:p>
              </text:list-item>
              <text:list-item text:style-override="id1-3-2-2-18-3-10">
                <text:number>•</text:number>
                <text:p text:style-name="al">Monitort wijzigingen in de BRP, inclusief updates en verbeteringen.</text:p>
              </text:list-item>
              <text:list-item text:style-override="id1-3-2-2-18-3-11">
                <text:number>•</text:number>
                <text:p text:style-name="al">Zorgt voor actualisering van de procedures die deel uitmaken van het Informatiebeveiligingsbeleid BRP.</text:p>
              </text:list-item>
              <text:list-item text:style-override="id1-3-2-2-18-3-12">
                <text:number>•</text:number>
                <text:p text:style-name="al">Adviseert bij bezwaarzaken met betrekking tot de BRP;</text:p>
              </text:list-item>
              <text:list-item text:style-override="id1-3-2-2-18-3-13">
                <text:number>•</text:number>
                <text:p text:style-name="al">Is bevoegd een bestuurlijke boete op te leggen. </text:p>
              </text:list-item>
            </text:list>
            <text:p text:style-name="al"/>
          </text:section>
          <text:section text:name="artikel_id1-3-2-2-19" text:style-name="artikel">
            <text:p text:style-name="artikel_kop_titel"><text:span text:style-name="artikel_kop_label">3.2.2</text:span> Privacy beheer BRP</text:p>
            <text:p text:style-name="al">De kwaliteitsbeheerder BRP is als privacy beheerder verantwoordelijk voor het waarborgen van de privacy en gegevensbescherming binnen de BRP. De privacy beheerder zorgt voor: </text:p>
            <text:list text:style-name="id1-3-2-2-19-3">
              <text:list-item text:style-override="id1-3-2-2-19-3-1">
                <text:number>•</text:number>
                <text:p text:style-name="al">Het implementeren en handhaving van privacy beleid en -procedures voor de BRP.</text:p>
              </text:list-item>
              <text:list-item text:style-override="id1-3-2-2-19-3-2">
                <text:number>•</text:number>
                <text:p text:style-name="al">Het uitvoeren van DPIA's voor nieuwe processen en systemen.</text:p>
              </text:list-item>
              <text:list-item text:style-override="id1-3-2-2-19-3-3">
                <text:number>•</text:number>
                <text:p text:style-name="al">Nemen van maatregelen en toezien op naleving van procedures om de privacy van persoonsgegevens in de BRP te waarborgen.</text:p>
              </text:list-item>
              <text:list-item text:style-override="id1-3-2-2-19-3-4">
                <text:number>•</text:number>
                <text:p text:style-name="al">Het geven van instructie aan medewerkers die mutaties uitvoeren in de BRP of inzage hebben in de BRP.</text:p>
              </text:list-item>
              <text:list-item text:style-override="id1-3-2-2-19-3-5">
                <text:number>•</text:number>
                <text:p text:style-name="al">Coördineren en afhandelen van inzageverzoeken volgens de Wet BRP of de Algemene Verordening Gegevensbescherming (AVG). </text:p>
              </text:list-item>
              <text:list-item text:style-override="id1-3-2-2-19-3-6">
                <text:number>•</text:number>
                <text:p text:style-name="al">Creëren van bewustwording rondom privacy kwesties bij medewerkers. </text:p>
              </text:list-item>
              <text:list-item text:style-override="id1-3-2-2-19-3-7">
                <text:number>•</text:number>
                <text:p text:style-name="al">Adviseert het management en college over privacy in relatie tot de BRP. </text:p>
              </text:list-item>
            </text:list>
            <text:p text:style-name="al"/>
          </text:section>
          <text:section text:name="artikel_id1-3-2-2-20" text:style-name="artikel">
            <text:p text:style-name="artikel_kop_titel"><text:span text:style-name="artikel_kop_label">3.2.3</text:span> Gegevensbeheer BRP</text:p>
            <text:p text:style-name="al">De kwaliteitsmedewerker BRP is als gegevensbeheerder voor de BRP verantwoordelijk voor het accuraat beheren en onderhouden van persoonsgegevens binnen de BRP en speelt een essentiële rol in het waarborgen van de datakwaliteit en het zorgen voor correcte registratie. De gegevensbeheerder is belast met:</text:p>
            <text:list text:style-name="id1-3-2-2-20-3">
              <text:list-item text:style-override="id1-3-2-2-20-3-1">
                <text:number>•</text:number>
                <text:p text:style-name="al">Het toezicht en handhaven van de data-kwaliteit van de BRP en het naleven van relevante wet- en regelgeving. </text:p>
              </text:list-item>
              <text:list-item text:style-override="id1-3-2-2-20-3-2">
                <text:number>•</text:number>
                <text:p text:style-name="al">Controle van invoering en bewerking van persoonsgegevens door anderen en het uitvoeren van complexe mutaties en correcties.</text:p>
              </text:list-item>
              <text:list-item text:style-override="id1-3-2-2-20-3-3">
                <text:number>•</text:number>
                <text:p text:style-name="al">Uitvoeren van kwaliteitscontroles op opgeslagen gegevens en het corrigeren van fouten.</text:p>
              </text:list-item>
              <text:list-item text:style-override="id1-3-2-2-20-3-4">
                <text:number>•</text:number>
                <text:p text:style-name="al">Het uitvoeren van complexe mutaties;</text:p>
              </text:list-item>
              <text:list-item text:style-override="id1-3-2-2-20-3-5">
                <text:number>•</text:number>
                <text:p text:style-name="al">Een correcte controle van brondocumenten en het onderzoek naar de echtheid en inhoud. </text:p>
              </text:list-item>
              <text:list-item text:style-override="id1-3-2-2-20-3-6">
                <text:number>•</text:number>
                <text:p text:style-name="al">Het genereren van rapporten over de kwaliteit en consistentie van de BRP-gegevens en rapporteren van afwijkingen en aanbevelingen voor verbetering.</text:p>
              </text:list-item>
              <text:list-item text:style-override="id1-3-2-2-20-3-7">
                <text:number>•</text:number>
                <text:p text:style-name="al">De behandeling van foutverslagen uit netwerkbericht;</text:p>
              </text:list-item>
              <text:list-item text:style-override="id1-3-2-2-20-3-8">
                <text:number>•</text:number>
                <text:p text:style-name="al">Het testen van nieuwe versies van de applicatie en nieuwe apparatuur;</text:p>
              </text:list-item>
              <text:list-item text:style-override="id1-3-2-2-20-3-9">
                <text:number>•</text:number>
                <text:p text:style-name="al">Het bijhouden van de documenten set van de BRP applicatie;</text:p>
              </text:list-item>
              <text:list-item text:style-override="id1-3-2-2-20-3-10">
                <text:number>•</text:number>
                <text:p text:style-name="al">Instrueren van medewerkers op het gebied van correct gegevensbeheer. </text:p>
              </text:list-item>
              <text:list-item text:style-override="id1-3-2-2-20-3-11">
                <text:number>•</text:number>
                <text:p text:style-name="al">Uitvoeren van periodieke controles en de jaarlijkse controle van persoonslijsten in de BRP voor de zelfevaluatie BRP.</text:p>
              </text:list-item>
              <text:list-item text:style-override="id1-3-2-2-20-3-12">
                <text:number>•</text:number>
                <text:p text:style-name="al">Beoordelen van autorisatieverzoeken voor toegang tot de BRP-systemen.</text:p>
              </text:list-item>
              <text:list-item text:style-override="id1-3-2-2-20-3-13">
                <text:number>•</text:number>
                <text:p text:style-name="al">Actief volgen van wijzigingen in de BRP-wetgeving en beoordelen van mogelijke impact op organisatorische processen en bijwerken van instructies.</text:p>
              </text:list-item>
              <text:list-item text:style-override="id1-3-2-2-20-3-14">
                <text:number>•</text:number>
                <text:p text:style-name="al">Toetsen van verzoeken voor identiteitswijzigingen in de BRP en de behandeling van het verzoek.</text:p>
              </text:list-item>
              <text:list-item text:style-override="id1-3-2-2-20-3-15">
                <text:number>•</text:number>
                <text:p text:style-name="al">Het afnemen van een verklaring onder ede of belofte, zoals bedoeld in artikel 2.8, lid 2, onder e.</text:p>
              </text:list-item>
              <text:list-item text:style-override="id1-3-2-2-20-3-16">
                <text:number>•</text:number>
                <text:p text:style-name="al">Gevraagd of ongevraagd instrueren van medewerkers die mutaties uitvoeren in de BRP of inzage hebben in de BRP. </text:p>
              </text:list-item>
            </text:list>
            <text:p text:style-name="al"/>
          </text:section>
          <text:section text:name="artikel_id1-3-2-2-21" text:style-name="artikel">
            <text:p text:style-name="artikel_kop_titel"><text:span text:style-name="artikel_kop_label">3.3</text:span> Team Dienstverlening (Gegevensverwerking)</text:p>
            <text:p text:style-name="al">De medewerkers van team Dienstverlening zijn verantwoordelijk voor: </text:p>
            <text:list text:style-name="id1-3-2-2-21-3">
              <text:list-item text:style-override="id1-3-2-2-21-3-1">
                <text:number>•</text:number>
                <text:p text:style-name="al">Uitvoeren van mutaties volgens het Logisch Ontwerp BRP en de Handleiding Uitvoeringsprocedures (HUP).</text:p>
              </text:list-item>
              <text:list-item text:style-override="id1-3-2-2-21-3-2">
                <text:number>•</text:number>
                <text:p text:style-name="al">Opvragen van brondocumenten voor zover deze nodig zijn volgens de wet BRP. </text:p>
              </text:list-item>
              <text:list-item text:style-override="id1-3-2-2-21-3-3">
                <text:number>•</text:number>
                <text:p text:style-name="al">Het opmaken van akten en andere documenten met gebruik van BRP gegevens.</text:p>
              </text:list-item>
              <text:list-item text:style-override="id1-3-2-2-21-3-4">
                <text:number>•</text:number>
                <text:p text:style-name="al">Beoordelen van brondocumenten op juistheid en volledigheid volgens de vastgestelde procedures, met gebruikmaking van de aanwezige hulpmiddelen. </text:p>
              </text:list-item>
              <text:list-item text:style-override="id1-3-2-2-21-3-5">
                <text:number>•</text:number>
                <text:p text:style-name="al">Archiveren van brondocumenten volgens wet- en regelgeving.</text:p>
              </text:list-item>
              <text:list-item text:style-override="id1-3-2-2-21-3-6">
                <text:number>•</text:number>
                <text:p text:style-name="al">Faciliteren van een gestructureerd archiefsysteem voor eenvoudige toegang.</text:p>
              </text:list-item>
              <text:list-item text:style-override="id1-3-2-2-21-3-7">
                <text:number>•</text:number>
                <text:p text:style-name="al">Tijdig en correct versturen van kennisgevingen aan inwoners bij wijzigingen in persoonsgegevens.</text:p>
              </text:list-item>
              <text:list-item text:style-override="id1-3-2-2-21-3-8">
                <text:number>•</text:number>
                <text:p text:style-name="al">Behandelen van verzoeken om verstrekkingen uit de BRP aan inwoners, overheidsorganen en derden volgens de geldende richtlijnen.</text:p>
              </text:list-item>
              <text:list-item text:style-override="id1-3-2-2-21-3-9">
                <text:number>•</text:number>
                <text:p text:style-name="al">Afhandelen van verzoeken met betrekking tot verstrekkingsbeperking, naamgebruik en correctie.</text:p>
              </text:list-item>
            </text:list>
            <text:p text:style-name="al"/>
          </text:section>
          <text:section text:name="artikel_id1-3-2-2-22" text:style-name="artikel">
            <text:p text:style-name="artikel_kop_titel"><text:span text:style-name="artikel_kop_label">3.4</text:span> Team Dienstverlening (Toezicht BRP)</text:p>
            <text:p text:style-name="al">Medewerkers van team Dienstverlening (backoffice) die belast zijn met de uitvoering van onderzoeken zoals bedoeld in de wet BRP zijn verantwoordelijk voor toezicht op de naleving van de verplichtingen van de burger volgens de Wet BRP. De toezichthouder:</text:p>
            <text:list text:style-name="id1-3-2-2-22-3">
              <text:list-item text:style-override="id1-3-2-2-22-3-1">
                <text:number>•</text:number>
                <text:p text:style-name="al">Handelt tijdig terugmeldingen van burgers en afnemers over mogelijke onjuistheden in de BRP af.</text:p>
              </text:list-item>
              <text:list-item text:style-override="id1-3-2-2-22-3-2">
                <text:number>•</text:number>
                <text:p text:style-name="al">Houdt toezicht op de naleving van verplichtingen van burgers volgens de Wet BRP;</text:p>
              </text:list-item>
              <text:list-item text:style-override="id1-3-2-2-22-3-3">
                <text:number>•</text:number>
                <text:p text:style-name="al">Neemt gegevens in onderzoek, voert onderzoek uit, legt huisbezoeken af en neemt besluiten na onderzoek volgens de procedure adresonderzoek.</text:p>
              </text:list-item>
              <text:list-item text:style-override="id1-3-2-2-22-3-4">
                <text:number>•</text:number>
                <text:p text:style-name="al">Is bevoegd inlichtingen en identiteitsbewijzen te vorderen;</text:p>
              </text:list-item>
              <text:list-item text:style-override="id1-3-2-2-22-3-5">
                <text:number>•</text:number>
                <text:p text:style-name="al">Het beoordelen en beslissen over de toekenning van een briefadres.</text:p>
              </text:list-item>
              <text:list-item text:style-override="id1-3-2-2-22-3-6">
                <text:number>•</text:number>
                <text:p text:style-name="al">Adviseert de Informatiebeheerder BRP over het opleggen van een bestuurlijke boete. </text:p>
              </text:list-item>
              <text:list-item text:style-override="id1-3-2-2-22-3-7">
                <text:number>•</text:number>
                <text:p text:style-name="al">Is bevoegd tot het afnemen van een verklaring onder ede of belofte, zoals bedoeld in artikel 2.8, lid 2, onder e. </text:p>
              </text:list-item>
            </text:list>
            <text:p text:style-name="al"/>
          </text:section>
          <text:section text:name="artikel_id1-3-2-2-23" text:style-name="artikel">
            <text:p text:style-name="artikel_kop_titel"><text:span text:style-name="artikel_kop_nr">3.5</text:span> Beveiligingsfunctionaris BRP</text:p>
            <text:p text:style-name="al">De CISO ook beveiligingsfunctionaris BRP is belast met:</text:p>
            <text:list text:style-name="id1-3-2-2-23-3">
              <text:list-item text:style-override="id1-3-2-2-23-3-1">
                <text:number>•</text:number>
                <text:p text:style-name="al">Het toezicht op de naleving van dit beleid en rapporteert hierover aan de directie.</text:p>
              </text:list-item>
              <text:list-item text:style-override="id1-3-2-2-23-3-2">
                <text:number>•</text:number>
                <text:p text:style-name="al">Adviseert over eisen aan informatiebeveiliging, gebruikerstoegang, beveiligingsmaatregelen en incidenten.</text:p>
              </text:list-item>
            </text:list>
            <text:p text:style-name="al"/>
          </text:section>
          <text:section text:name="artikel_id1-3-2-2-24" text:style-name="artikel">
            <text:p text:style-name="artikel_kop_titel"><text:span text:style-name="artikel_kop_label">3.6</text:span> Data of applicatiebeheerder</text:p>
            <text:p text:style-name="al">De functioneel beheerder Dienstverlening van team Informatiemanagement is belast met het technisch beheer van de BRP applicatie:</text:p>
            <text:list text:style-name="id1-3-2-2-24-3">
              <text:list-item text:style-override="id1-3-2-2-24-3-1">
                <text:number>•</text:number>
                <text:p text:style-name="al">Geeft op basis van een rol of functie een gebruiker toegang tot een informatiesysteem of deel van een informatiesysteem. </text:p>
              </text:list-item>
              <text:list-item text:style-override="id1-3-2-2-24-3-2">
                <text:number>•</text:number>
                <text:p text:style-name="al">Zorgt voor periodieke controles, zodat juistheid en rechtmatigheid van accounts en toegangsrechten geborgd is. </text:p>
              </text:list-item>
              <text:list-item text:style-override="id1-3-2-2-24-3-3">
                <text:number>•</text:number>
                <text:p text:style-name="al">Zorgt voor het in stand houden van de beveiliging in overeenstemming met de gestelde eisen. </text:p>
              </text:list-item>
              <text:list-item text:style-override="id1-3-2-2-24-3-4">
                <text:number>•</text:number>
                <text:p text:style-name="al">Zorgt voor de inrichting en de juiste werking van de BRP applicatie. </text:p>
              </text:list-item>
              <text:list-item text:style-override="id1-3-2-2-24-3-5">
                <text:number>•</text:number>
                <text:p text:style-name="al">Zorgt voor het testen van nieuwe versies van de applicatie en nieuwe apparatuur. </text:p>
              </text:list-item>
              <text:list-item text:style-override="id1-3-2-2-24-3-6">
                <text:number>•</text:number>
                <text:p text:style-name="al">Coördineert in samenwerking met de Informatiebeheerder en Gegevensbeheerder de werkzaamheden bij een technische uitwijk en reconstructie van gegevens;</text:p>
              </text:list-item>
              <text:list-item text:style-override="id1-3-2-2-24-3-7">
                <text:number>•</text:number>
                <text:p text:style-name="al">Werkt mee aan het jaarlijks testen van de technische uitwijk en reconstructievoorzieningen. </text:p>
              </text:list-item>
            </text:list>
            <text:p text:style-name="al"/>
          </text:section>
          <text:section text:name="artikel_id1-3-2-2-25" text:style-name="artikel">
            <text:p text:style-name="artikel_kop_titel"><text:span text:style-name="artikel_kop_nr">4</text:span> Zelfevaluatie BRP</text:p>
            <text:p text:style-name="al">Jaarlijks moet de gemeente onderzoek doen naar de inrichting, beveiliging en kwaliteit van de gegevens en de juiste uitvoering van processen in de BRP in de vorm van een zelfevaluatie. De uitslag van de zelfevaluatie wordt naar de Rijksdienst voor Identiteitsgegevens (RvIG) en de Autoriteit Persoonsgegevens gestuurd. Voor het onderdeel processen wordt dit gecombineerd met de ENSIA-verantwoordingssystematiek. </text:p>
            <text:p text:style-name="al">Het onderzoek bestaat uit het beantwoorden van de vragen over de BRP, de inhoudelijke controle van de persoonslijsten en het verbeteren van de bevindingen in persoonslijsten uit de bestandscontrole module (BCM). De beantwoording van de vragen en de bevindingen uit de controles zijn verwerkt in de kwaliteitsmonitor. </text:p>
            <text:p text:style-name="al"/>
          </text:section>
          <text:section text:name="artikel_id1-3-2-2-26" text:style-name="artikel">
            <text:p text:style-name="artikel_kop_titel"><text:span text:style-name="artikel_kop_label">4.1</text:span> Onderzoek Gegevens </text:p>
            <text:p text:style-name="al">De RvIG voert inhoudelijke kwaliteitscontroles uit op de gegevens in de landelijke voorziening voor de BRP en stelt de resultaten van die controles beschikbaar via de Kwaliteitsmonitor. De resultaten van de inhoudelijke kwaliteit op technische juistheid, opbouw van de persoonslijst en de handmatige controles aan de hand van de brondocumenten worden in een managementrapportage ter beschikking gesteld en aan het college aangeboden. Daarnaast wordt door de gegevensbeheerder een handmatige controle uitgevoerd over een steekproef van 75 persoonslijsten. Afhankelijk van de actiepunten en aanbevelingen wordt een actieplan opgesteld. </text:p>
            <text:p text:style-name="al"/>
          </text:section>
          <text:section text:name="artikel_id1-3-2-2-27" text:style-name="artikel">
            <text:p text:style-name="artikel_kop_titel"><text:span text:style-name="artikel_kop_label">5</text:span> Bijlagen</text:p>
            <text:p text:style-name="al">Bij dit informatiebeveiligingsbeleid horen procedures die zijn gebaseerd op wet- en regelgeving en zorgen voor een uniforme werkwijze. De volgende procedures maken deel uit van het Informatiebeveiligingsbeleid BRP:</text:p>
            <text:p text:style-name="al"/>
            <text:list text:style-name="id1-3-2-2-27-4">
              <text:list-item text:style-override="id1-3-2-2-27-4-1">
                <text:number>•</text:number>
                <text:p text:style-name="al">Procedure actualiseren van gegevens</text:p>
              </text:list-item>
              <text:list-item text:style-override="id1-3-2-2-27-4-2">
                <text:number>•</text:number>
                <text:p text:style-name="al">Procedure adresonderzoek</text:p>
              </text:list-item>
              <text:list-item text:style-override="id1-3-2-2-27-4-3">
                <text:number>•</text:number>
                <text:p text:style-name="al">Procedure adreswijziging</text:p>
              </text:list-item>
              <text:list-item text:style-override="id1-3-2-2-27-4-4">
                <text:number>•</text:number>
                <text:p text:style-name="al">Procedure archiveren van brondocumenten</text:p>
              </text:list-item>
              <text:list-item text:style-override="id1-3-2-2-27-4-5">
                <text:number>•</text:number>
                <text:p text:style-name="al">Procedure autorisatie tot het systeem</text:p>
              </text:list-item>
              <text:list-item text:style-override="id1-3-2-2-27-4-6">
                <text:number>•</text:number>
                <text:p text:style-name="al">Procedure beoordelen van brondocumenten</text:p>
              </text:list-item>
              <text:list-item text:style-override="id1-3-2-2-27-4-7">
                <text:number>•</text:number>
                <text:p text:style-name="al">Procedure bestuurlijke boete</text:p>
              </text:list-item>
              <text:list-item text:style-override="id1-3-2-2-27-4-8">
                <text:number>•</text:number>
                <text:p text:style-name="al">Procedure bijhouden logging</text:p>
              </text:list-item>
              <text:list-item text:style-override="id1-3-2-2-27-4-9">
                <text:number>•</text:number>
                <text:p text:style-name="al">Procedure briefadres</text:p>
              </text:list-item>
              <text:list-item text:style-override="id1-3-2-2-27-4-10">
                <text:number>•</text:number>
                <text:p text:style-name="al">Procedure controle op volledigheid, juistheid en actualiteit van gegevens</text:p>
              </text:list-item>
              <text:list-item text:style-override="id1-3-2-2-27-4-11">
                <text:number>•</text:number>
                <text:p text:style-name="al">Procedure corrigeren van BRP gegevens</text:p>
              </text:list-item>
              <text:list-item text:style-override="id1-3-2-2-27-4-12">
                <text:number>•</text:number>
                <text:p text:style-name="al">Procedure gegevensverstrekking uit de BRP</text:p>
              </text:list-item>
              <text:list-item text:style-override="id1-3-2-2-27-4-13">
                <text:number>•</text:number>
                <text:p text:style-name="al">Procedure identiteit vaststellen en machtigen</text:p>
              </text:list-item>
              <text:list-item text:style-override="id1-3-2-2-27-4-14">
                <text:number>•</text:number>
                <text:p text:style-name="al">Procedure implementeren van wetswijzigingen BRP</text:p>
              </text:list-item>
              <text:list-item text:style-override="id1-3-2-2-27-4-15">
                <text:number>•</text:number>
                <text:p text:style-name="al">Procedure incidentmeldingen</text:p>
              </text:list-item>
              <text:list-item text:style-override="id1-3-2-2-27-4-16">
                <text:number>•</text:number>
                <text:p text:style-name="al">Procedure inschrijven in de BRP</text:p>
              </text:list-item>
              <text:list-item text:style-override="id1-3-2-2-27-4-17">
                <text:number>•</text:number>
                <text:p text:style-name="al">Procedure identificatie en machtiging</text:p>
              </text:list-item>
              <text:list-item text:style-override="id1-3-2-2-27-4-18">
                <text:number>•</text:number>
                <text:p text:style-name="al">Procedure inzagerecht BRP</text:p>
              </text:list-item>
              <text:list-item text:style-override="id1-3-2-2-27-4-19">
                <text:number>•</text:number>
                <text:p text:style-name="al">Procedure protocolleren</text:p>
              </text:list-item>
              <text:list-item text:style-override="id1-3-2-2-27-4-20">
                <text:number>•</text:number>
                <text:p text:style-name="al">Procedure reconstructie van gegevens</text:p>
              </text:list-item>
              <text:list-item text:style-override="id1-3-2-2-27-4-21">
                <text:number>•</text:number>
                <text:p text:style-name="al">Procedure terugmeldingen</text:p>
              </text:list-item>
              <text:list-item text:style-override="id1-3-2-2-27-4-22">
                <text:number>•</text:number>
                <text:p text:style-name="al">Procedure verstrekkingsbeperking</text:p>
              </text:list-item>
              <text:list-item text:style-override="id1-3-2-2-27-4-23">
                <text:number>•</text:number>
                <text:p text:style-name="al">Procedure verwijderen van gegevens uit de BRP</text:p>
              </text:list-item>
              <text:list-item text:style-override="id1-3-2-2-27-4-24">
                <text:number>•</text:number>
                <text:p text:style-name="al">Procedure uitwijk</text:p>
              </text:list-item>
            </text:list>
            <text:p text:style-name="al"/>
          </text:section>
          <text:section text:name="artikel_id1-3-2-2-28" text:style-name="artikel">
            <text:p text:style-name="artikel_kop_titel"><text:span text:style-name="artikel_kop_nr">6</text:span> Vaststelling, intrekking en inwerkingtreding</text:p>
            <text:p text:style-name="al"/>
            <text:p text:style-name="al">
            <text:span text:style-name="nadrukvet">Vaststelling</text:span>
          </text:p>
            <text:p text:style-name="al">Het college van burgemeester en wethouders stelt dit Informatiebeveiligingsbeleid basisregistratie personen (BRP) vast met als doel: </text:p>
            <text:list text:style-name="id1-3-2-2-28-5">
              <text:list-item text:style-override="id1-3-2-2-28-5-1">
                <text:number>•</text:number>
                <text:p text:style-name="al">het garanderen van de voorgeschreven continuïteit van de BRP processen en beveiliging van de gegevens in de BRP. </text:p>
              </text:list-item>
              <text:list-item text:style-override="id1-3-2-2-28-5-2">
                <text:number>•</text:number>
                <text:p text:style-name="al">te voldoen aan de wettelijke voorschriften en regelgeving op het gebied van de BRP en aanverwante wet- en regelgeving. </text:p>
              </text:list-item>
            </text:list>
            <text:p text:style-name="al"/>
            <text:p text:style-name="al">
            <text:span text:style-name="nadrukvet">Intrekking</text:span>
          </text:p>
            <text:list text:style-name="id1-3-2-2-28-8">
              <text:list-item text:style-override="id1-3-2-2-28-8-1">
                <text:number>1.</text:number>
                <text:p text:style-name="al">Met het vaststellen van dit beleid wordt het Informatiebeveiligingsplan Dienstverlening ingetrokken.</text:p>
              </text:list-item>
              <text:list-item text:style-override="id1-3-2-2-28-8-2">
                <text:number>2.</text:number>
                <text:p text:style-name="al">Met het vaststellen van dit beleid wordt de regeling beheer en toezicht basisregistratie personen gemeente Hoorn (Regeling beheer BRP), vastgesteld door het College van Burgemeester en Wethouders op 12 juni 2018, gelijktijdig ingetrokken. </text:p>
              </text:list-item>
            </text:list>
            <text:p text:style-name="al"/>
            <text:p text:style-name="al">
            <text:span text:style-name="nadrukvet">Inwerkingtreding </text:span>
          </text:p>
            <text:p text:style-name="al">Dit beleid treedt in werking op de eerste dag na de datum van bekenmaking. </text:p>
            <text:p text:style-name="al"/>
            <text:p text:style-name="al">
            <text:span text:style-name="nadrukvet">Citeertitel </text:span>
          </text:p>
            <text:p text:style-name="al">Deze beleidsregel wordt aangehaald als: ‘Informatiebeveiligingsbeleid basisregistratie personen (BRP)’.</text:p>
            <text:p text:style-name="al"/>
            <text:p text:style-name="al">Aldus vastgesteld d.d. 17 september 2024</text:p>
            <text:p text:style-name="al"/>
            <text:p text:style-name="al"/>
            <text:p text:style-name="al"/>
            <text:p text:style-name="al">De secretaris,                                            burgemeeste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192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2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Onbekend</meta:user-defined>
    <meta:user-defined meta:name="OVERHEIDop.referentienummer">2137156</meta:user-defined>
    <meta:user-defined meta:name="DCTERMS.alternative">Informatiebeveiligingsbeleid Basisregistratie personen (BRP)</meta:user-defined>
    <dc:language>nl</dc:language>
    <meta:user-defined meta:name="OVERHEIDop.locatietype/OVERHEIDop.gebiedsmarkering">Gemeente</meta:user-defined>
    <meta:user-defined meta:name="DC.title">Informatiebeveiligingsbeleid Basisregistratie personen (BRP)</meta:user-defined>
    <meta:user-defined meta:name="DCTERMS.W3CDTF/DCTERMS.available">2024-10-21</meta:user-defined>
    <meta:user-defined meta:name="DCTERMS.W3CDTF/OVERHEIDop.jaargang">2024</meta:user-defined>
    <meta:user-defined meta:name="OVERHEIDop.publicationIssue">441921</meta:user-defined>
    <meta:user-defined meta:name="OVERHEIDop.betreftRegeling">CVDR725704_1</meta:user-defined>
    <meta:user-defined meta:name="xs:date/OVERHEIDop.startdatum">2024-10-22</meta:user-defined>
    <meta:user-defined meta:name="OVERHEIDop.GmbID/DC.identifier">gmb-2024-441921</meta:user-defined>
    <meta:user-defined meta:name="OVERHEIDop.versieInformatie"/>
  </office:meta>
</office:document-meta>
</file>