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rlaarstraat 66 1066S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in afwijking van de eerder verleende vergunning Berlaarstraat 66</text:p>
            <text:p text:style-name="common-al">Besluit: verleend</text:p>
            <text:p text:style-name="common-al">Besluit verzonden op: 16-10-2024</text:p>
            <text:p text:style-name="common-al">Zaakadres: Berlaarstraat 66 1066SL Amsterdam</text:p>
            <text:p text:style-name="common-al">Zaaknummer: Z2024-021877</text:p>
            <text:p text:style-name="common-al">DSO-nummer: 20240730013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2187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920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2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2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1877</meta:user-defined>
    <meta:user-defined meta:name="DCTERMS.abstract">realiseren van een dakopbouw in afwijking van de eerder verleende vergunning Berlaarstraat 6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rlaarstraat 66 1066SL Amsterdam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920</meta:user-defined>
    <meta:user-defined meta:name="OVERHEIDop.GmbID/DC.identifier">gmb-2024-441920</meta:user-defined>
    <meta:user-defined meta:name="OVERHEIDop.versieInformatie"/>
  </office:meta>
</office:document-meta>
</file>