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23 fijnsparren, 5 eiken, 1 vogelkers en 1 esdoorn op de scheiding van De Wildhoeve en De Hertenkampaan Hanendorperweg 102, 8166JJ Emst (1072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23 fijnsparren, 5 eiken, 1 vogelkers en 1 esdoorn op de scheiding van De Wildhoeve en De Hertenkamp aan Hanendorperweg 102, 8166JJ Emst.Datum besluit:  17-10-2024Zaaknummer:  10725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191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1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08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kappen van 23 fijnsparren, 5 eiken, 1 vogelkers en 1 esdoorn op de scheiding van De Wildhoeve en De Hertenkampaan Hanendorperweg 102, 8166JJ Emst (1072549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14</meta:user-defined>
    <meta:user-defined meta:name="OVERHEIDop.GmbID/DC.identifier">gmb-2024-441914</meta:user-defined>
    <meta:user-defined meta:name="OVERHEIDop.versieInformatie"/>
  </office:meta>
</office:document-meta>
</file>