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Oude Goorenweg 4a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4-10-2024:</text:p>
            <text:p text:style-name="common-al">- <text:span text:style-name="nadrukvet">Oude Goorenweg 4a te Lierop</text:span> inzake het oprichten van een opslaggebouw met verwerkingsruimten.</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activiteit (omgevingspla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191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1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1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00742</meta:user-defined>
    <meta:user-defined meta:name="DCTERMS.abstract">Oprichten van een opslaggebouw met verwerkingsruimten Oude Goorenweg 4a </meta:user-defined>
    <dc:language>nl</dc:language>
    <meta:user-defined meta:name="OVERHEIDop.locatietype/OVERHEIDop.gebiedsmarkering">Punt</meta:user-defined>
    <meta:user-defined meta:name="DC.title">Verlenen omgevingsvergunning Oude Goorenweg 4a te Lierop</meta:user-defined>
    <meta:user-defined meta:name="DCTERMS.W3CDTF/DCTERMS.available">2024-10-24</meta:user-defined>
    <meta:user-defined meta:name="DCTERMS.W3CDTF/OVERHEIDop.jaargang">2024</meta:user-defined>
    <meta:user-defined meta:name="OVERHEIDop.publicationIssue">441912</meta:user-defined>
    <meta:user-defined meta:name="OVERHEIDop.GmbID/DC.identifier">gmb-2024-441912</meta:user-defined>
    <meta:user-defined meta:name="OVERHEIDop.versieInformatie"/>
  </office:meta>
</office:document-meta>
</file>