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Postelsedijk 8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0-2024 een omgevingsvergunning verleend. De gemeente geeft hiermee toestemming voor het aanleggen van een inrit aan Postelsedijk 8 5541NM Reusel. Het kenmerk van de gemeente voor deze zaak is 166743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9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328</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Postelsedijk 8 5541NM Reusel</meta:user-defined>
    <meta:user-defined meta:name="DCTERMS.W3CDTF/DCTERMS.available">2024-10-21</meta:user-defined>
    <meta:user-defined meta:name="DCTERMS.W3CDTF/OVERHEIDop.jaargang">2024</meta:user-defined>
    <meta:user-defined meta:name="OVERHEIDop.publicationIssue">441906</meta:user-defined>
    <meta:user-defined meta:name="OVERHEIDop.GmbID/DC.identifier">gmb-2024-441906</meta:user-defined>
    <meta:user-defined meta:name="OVERHEIDop.versieInformatie"/>
  </office:meta>
</office:document-meta>
</file>