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ikslotermeerplein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219467</text:p>
            <text:p text:style-name="common-al">DSO nummer: 2024101500120</text:p>
            <text:p text:style-name="common-al">Ontvangstdatum melding: 15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0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67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uikslotermeerplein (OW),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05</meta:user-defined>
    <meta:user-defined meta:name="OVERHEIDop.GmbID/DC.identifier">gmb-2024-441905</meta:user-defined>
    <meta:user-defined meta:name="OVERHEIDop.versieInformatie"/>
  </office:meta>
</office:document-meta>
</file>