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burg – Verkeersbesluit – Gehandicaptenparkeerplaats - Olmenhof 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186751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destijds wonende Olmenhof 4 te Middelburg, bij hun besluit van 27 november 2001, nr. 2001/16051 een gehandicaptenparkeerplaats is toegewezen voor het perceel door middel van plaatsing van bord E6 van Bijlage 1 van het RVV 1990 en door middel van het aanbrengen van een parkeervak op het wegdek van Olmenhof 4;</text:p>
            <text:p text:style-name="common-al">dat betrokkene is verhuisd;</text:p>
            <text:p text:style-name="common-al">dat het derhalve noodzakelijk is hun bovenaangehaald besluit in te trekken en tot verwijdering van genoemd bord en genoemde parkeerplaats over te gaan;</text:p>
            <text:p text:style-name="common-al">dat Olmenhof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24 november 2017 nr. 186751 in te trekken;</text:p>
              </text:list-item>
              <text:list-item text:style-override="id1-3-2-2-1-10-2">
                <text:number>II.</text:number>
                <text:p text:style-name="al">over te gaan tot verwijdering van het voor het perceel Olmenhof 4 aanwezige bord E6 (gehandicaptenparkeerplaats) van Bijlage 1 van het RVV 1990 en van de aangebrachte markering.</text:p>
              </text:list-item>
            </text:list>
            <text:p text:style-name="common-al">Middelburg, 29 augustus 2024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19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Middelburg</meta:user-defined>
    <meta:user-defined meta:name="OVERHEID.Gemeente/OVERHEID.authority">Midd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Olmenhof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Middelburg – Verkeersbesluit – Gehandicaptenparkeerplaats - Olmenhof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03</meta:user-defined>
    <meta:user-defined meta:name="OVERHEIDop.GmbID/DC.identifier">gmb-2024-441903</meta:user-defined>
    <meta:user-defined meta:name="OVERHEIDop.versieInformatie"/>
  </office:meta>
</office:document-meta>
</file>