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821</text:p>
            <text:p text:style-name="common-al">
            <text:span text:style-name="nadrukvet">Datum ontvangen:</text:span> 16-10-2024</text:p>
            <text:p text:style-name="common-al">
            <text:span text:style-name="nadrukvet">Locatie:</text:span> Curaçaostraat 3 2315XV Leiden</text:p>
            <text:p text:style-name="common-al">
            <text:span text:style-name="nadrukvet">Omschrijving:</text:span> plaatsen container, haspels, bestrating, machines en overige opslag Curacaostraat, Paramaribostraat en Surinamestraat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9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821</meta:user-defined>
    <meta:user-defined meta:name="DCTERMS.abstract">Container, Haspels, bestrating, machines en overige opslag Curacaostraat, Paramaribostraat en Surinamestraat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1900</meta:user-defined>
    <meta:user-defined meta:name="OVERHEIDop.GmbID/DC.identifier">gmb-2024-441900</meta:user-defined>
    <meta:user-defined meta:name="OVERHEIDop.versieInformatie"/>
  </office:meta>
</office:document-meta>
</file>