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anbouw aan de bedrijfsloods en de legalisatie van de horeca-activiteit vanuit de aanbouw met terras voor de duur van 10 jaar aan Watersportweg 2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legaliseren van een aanbouw aan de bedrijfsloods en de legalisatie van de horeca-activiteit vanuit de aanbouw met terras voor de duur van 10 jaar </text:p>
            <text:p text:style-name="common-al">Met de adressering : Watersportweg 21, 3138 HD </text:p>
            <text:p text:style-name="common-al">Kenmerk : OVXINR-9235</text:p>
            <text:p text:style-name="common-al">Type aanvraag : vergunningaanvraag regulier behandelen</text:p>
            <text:p text:style-name="common-al">Datum ontvangst : 12 september 2023</text:p>
            <text:p text:style-name="common-al">Datum beschikking :  24 januari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19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OVXINR-9235</meta:user-defined>
    <dc:language>nl</dc:language>
    <meta:user-defined meta:name="OVERHEIDop.locatietype/OVERHEIDop.gebiedsmarkering">Adres</meta:user-defined>
    <meta:user-defined meta:name="DC.title">Toestemming voor het legaliseren van een aanbouw aan de bedrijfsloods en de legalisatie van de horeca-activiteit vanuit de aanbouw met terras voor de duur van 10 jaar aan Watersportweg 21 te Vlaardingen</meta:user-defined>
    <meta:user-defined meta:name="DCTERMS.W3CDTF/DCTERMS.available">2024-01-31</meta:user-defined>
    <meta:user-defined meta:name="DCTERMS.W3CDTF/OVERHEIDop.jaargang">2024</meta:user-defined>
    <meta:user-defined meta:name="OVERHEIDop.publicationIssue">44190</meta:user-defined>
    <meta:user-defined meta:name="OVERHEIDop.GmbID/DC.identifier">gmb-2024-44190</meta:user-defined>
    <meta:user-defined meta:name="OVERHEIDop.versieInformatie"/>
  </office:meta>
</office:document-meta>
</file>