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 van een kantoor, Westkern 3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ern 3, Kootstertille</text:p>
            <text:p text:style-name="common-al">Zaaknummer: 0059120322</text:p>
            <text:p text:style-name="common-al">het verbouwen van een kantoor</text:p>
            <text:p text:style-name="last-al">Datum ontvangst: 14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189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9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9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ouwen van een kantoor, Westkern 3, Kootstertill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899</meta:user-defined>
    <meta:user-defined meta:name="OVERHEIDop.GmbID/DC.identifier">gmb-2024-441899</meta:user-defined>
    <meta:user-defined meta:name="OVERHEIDop.versieInformatie"/>
  </office:meta>
</office:document-meta>
</file>