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een voormalige huisartsenpraktijk naar 4 appartementen, Pastoor van Boxelhof 1, 5121 S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verbouwen van een voormalige huisartsenpraktijk naar 4 appartementen op het adres Pastoor van Boxelhof 1, 5121 SX Rijen. Verzenddatum besluit 17-10-2024 (105226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189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9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68</meta:user-defined>
    <dc:language>nl</dc:language>
    <meta:user-defined meta:name="OVERHEIDop.locatietype/OVERHEIDop.gebiedsmarkering">Punt</meta:user-defined>
    <meta:user-defined meta:name="DC.title">Besluit omgevingsvergunning verleend, het verbouwen van een voormalige huisartsenpraktijk naar 4 appartementen, Pastoor van Boxelhof 1, 5121 SX Rij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91</meta:user-defined>
    <meta:user-defined meta:name="OVERHEIDop.GmbID/DC.identifier">gmb-2024-441891</meta:user-defined>
    <meta:user-defined meta:name="OVERHEIDop.versieInformatie"/>
  </office:meta>
</office:document-meta>
</file>