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182 2023BR Haarlem, 0392-2024-0083317, het bouwen van een dakopbouw, een aanbouw en het uitbreiden van de eerste verdieping, verzonden 16-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88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8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8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3317</meta:user-defined>
    <meta:user-defined meta:name="DCTERMS.abstract">het bouwen van een dakopbouw, het bouwen van een aanbouw en het uitbreiden  van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182 2023BR Haarlem, 0392-2024-0083317, het bouwen van een dakopbouw, een aanbouw en het uitbreiden van de eerste verdieping, verzonden 16-10-2024</meta:user-defined>
    <meta:user-defined meta:name="DCTERMS.W3CDTF/DCTERMS.available">2024-10-21</meta:user-defined>
    <meta:user-defined meta:name="DCTERMS.W3CDTF/OVERHEIDop.jaargang">2024</meta:user-defined>
    <meta:user-defined meta:name="OVERHEIDop.publicationIssue">441889</meta:user-defined>
    <meta:user-defined meta:name="OVERHEIDop.GmbID/DC.identifier">gmb-2024-441889</meta:user-defined>
    <meta:user-defined meta:name="OVERHEIDop.versieInformatie"/>
  </office:meta>
</office:document-meta>
</file>