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IJsvogelstraat 8, 1551 GL Westzaan - het bouwen van een dakopbouw op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35244 - het bouwen van een dakopbouw op de woning op de locatie IJsvogelstraat 8, 1551 GL Westzaan</text:p>
            <text:p text:style-name="common-al">Aanvraag ontvangen: 28-09-2024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41887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8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1887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5244</meta:user-defined>
    <dc:language>nl</dc:language>
    <meta:user-defined meta:name="OVERHEIDop.locatietype/OVERHEIDop.gebiedsmarkering">Punt</meta:user-defined>
    <meta:user-defined meta:name="DC.title">Aanvraag omgevingsvergunning - IJsvogelstraat 8, 1551 GL Westzaan - het bouwen van een dakopbouw op de woning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1887</meta:user-defined>
    <meta:user-defined meta:name="OVERHEIDop.GmbID/DC.identifier">gmb-2024-441887</meta:user-defined>
    <meta:user-defined meta:name="OVERHEIDop.versieInformatie"/>
  </office:meta>
</office:document-meta>
</file>