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aan Berkenoord 28, 8172AV Vaassen (1099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Berkenoord 28, 8172AV Vaassen.Datum besluit:  17-10-2024Zaaknummer:  109924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87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7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8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berkaan Berkenoord 28, 8172AV Vaassen (1099243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71</meta:user-defined>
    <meta:user-defined meta:name="OVERHEIDop.GmbID/DC.identifier">gmb-2024-441871</meta:user-defined>
    <meta:user-defined meta:name="OVERHEIDop.versieInformatie"/>
  </office:meta>
</office:document-meta>
</file>