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edelijk gebied; Veegplan 2023-2'</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0 december 2023 het bestemmingsplan 'Stedelijk gebied; Veegplan 2023-2' gewijzigd vastgesteld. Bij de vaststelling van dit plan zijn wijzigingen aangebracht ten opzichte van het ontwerp. De wijzigingen betreffen het volgende:</text:p>
            <text:p text:style-name="common-al">- Verbeelding:</text:p>
            <text:p text:style-name="common-al">o Aan de noordzijde van het plangebied wordt ter plaatse van de kroonprojectie van de aanwezige bomen de functieaanduiding ‘groen’ opgenomen.</text:p>
            <text:p text:style-name="common-al">o Het appartementencomplex van 8 woningen wordt omgezet naar 5 rijwoningen met een groothoogte van 6 en een bouwhoogte van 9 meter.</text:p>
            <text:p text:style-name="common-al">- Regels:</text:p>
            <text:p text:style-name="common-al">o Aan artikel 1 Begrippen wordt een nieuw artikel 1.110 ‘langzaam verkeer’ toegevoegd. De navolgende paragrafen worden daardoor hernummerd.</text:p>
            <text:p text:style-name="common-al">Het plan en de daarop betrekking hebbende stukken liggen met ingang van 1 februari 2024 gedurende zes weken voor een ieder ter inzage.</text:p>
            <text:p text:style-name="common-al">Het plan heeft betrekking op het realiseren van 28 woningen en appartementen voor starters, senioren en doorstromers op het perceel Nieuwstad 30A Vorden.</text:p>
            <text:p text:style-name="common-al">U kunt het plan op de volgende manieren inzien:</text:p>
            <text:p text:style-name="common-al">- Digitaal via <text:a xlink:href="http://www.ruimtelijkeplannen.nl/viewer/view?planidn=NL.IMRO.1876.VPS2302-VG01" xlink:type="simple">www.ruimtelijkeplannen.nl/viewer/view?planidn=NL.IMRO.1876.VPS2302-VG01</text:a> of via <text:a xlink:href="https://omgevingswet.overheid.nl/regels-op-de-kaart/viewer/(documentresult/rechter-paneel:document/NL.IMRO.1876.VPS2302-VG01/plekinfo)?id=NL.IMRO.1876.VPS2302-VG01" xlink:type="simple">Stedelijk gebied; Veegplan 2023-2 - Regels op de kaart - Omgevingswet - Regels op de kaart - Omgevingsloket (overheid.nl)</text:a>. Het plan bestaat uit diverse technische bestanden. Deze kunt u downloaden via <text:a xlink:href="https://digitaleplannen.nl/1876/F355BCE6-D346-4A61-9620-8B1891D9226F " xlink:type="simple">https://digitaleplannen.nl/1876/F355BCE6-D346-4A61-9620-8B1891D9226F </text:a>(werkt alleen als u over een gml-viewer beschikt).</text:p>
            <text:p text:style-name="common-al">- Lukt het niet om het plan op deze manier te bekijken, neem dan contact met ons op via tel. (0575) 75 02 50. Dan denken wij met u mee in het vinden van een oplossing om de stukken toch te kunnen inzi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 Omdat het hier om plannen gaat waar meer dan elf woningen gerealiseerd worden is de Crisis- en herstelwet (Chw) van toepassing. Dat betekent dat als u beroep wil instellen alle inhoudelijke gronden binnen de zes weken beroepstermijn ingediend moeten zijn bij de Afdeling bestuursrechtspraak van de Raad van Stat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302-ON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Stedelijk gebied; Veegplan 2023-2'</meta:user-defined>
    <meta:user-defined meta:name="DCTERMS.W3CDTF/DCTERMS.available">2024-01-30</meta:user-defined>
    <meta:user-defined meta:name="DCTERMS.W3CDTF/OVERHEIDop.jaargang">2024</meta:user-defined>
    <meta:user-defined meta:name="OVERHEIDop.publicationIssue">44187</meta:user-defined>
    <meta:user-defined meta:name="OVERHEIDop.GmbID/DC.identifier">gmb-2024-44187</meta:user-defined>
    <meta:user-defined meta:name="OVERHEIDop.versieInformatie"/>
  </office:meta>
</office:document-meta>
</file>