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Fortuinweg,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JdB Grond B.V.</text:p>
            <text:p text:style-name="common-al">Zaaknummer: 13194753</text:p>
            <text:p text:style-name="common-al">DSO nummer: 2024100700348</text:p>
            <text:p text:style-name="common-al">Ontvangstdatum melding: 07-10-2024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1867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86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86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20043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graven bodem - Fortuinweg, Zaandijk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867</meta:user-defined>
    <meta:user-defined meta:name="OVERHEIDop.GmbID/DC.identifier">gmb-2024-441867</meta:user-defined>
    <meta:user-defined meta:name="OVERHEIDop.versieInformatie"/>
  </office:meta>
</office:document-meta>
</file>