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en omgevingsvergunning,  Hoofdstraat 157 te Da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4-014149</text:p>
            <text:p text:style-name="common-al">
            <text:span text:style-name="nadrukvet">Ingetrokken op:</text:span> 15 oktober 2024</text:p>
            <text:p text:style-name="common-al">
            <text:span text:style-name="nadrukvet">Locatie:</text:span> Hoofdstraat 157 7755NR Dalerveen</text:p>
            <text:p text:style-name="common-al">
            <text:span text:style-name="nadrukvet">Projectomschrijving:</text:span> Uitbreiden van de kapschuur</text:p>
            <text:p text:style-name="common-al">Burgemeester en wethouders van Coevorden maken bekend dat deze verleende omgevingsvergunning met zaaknummer 76248-2020, verleend op 28 januari 2021, is ingetrokken.</text:p>
            <text:p text:style-name="common-al"/>
            <text:p text:style-name="common-al">
            <text:span text:style-name="nadrukvet">Rechtsmiddelen</text:span>
          </text:p>
            <text:p text:style-name="last-al">Belanghebbenden kunnen binnen zes weken na de verzending van het besluit schriftelijk per post, per e-mail via info@coevorden.nl of per DigiD een bezwaarschrift indienen bij het college van burgemeester en wethouders van Coevorden. Voor meer informatie over het maken van bezwaar verwijzen wij u naar: <text:a xlink:href="https://www.coevorden.nl/bezwaarschrift-indienen" xlink:type="simple">bezwaarschrift indien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186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14149</meta:user-defined>
    <meta:user-defined meta:name="DCTERMS.abstract">Het intrekken van vergunning 76248-2020 Hoofdstraat 157, Dalerveen - uitbreiden kapschuur - OLO 5125007 - REGULIER  </meta:user-defined>
    <dc:language>nl</dc:language>
    <meta:user-defined meta:name="OVERHEIDop.locatietype/OVERHEIDop.gebiedsmarkering">Punt</meta:user-defined>
    <meta:user-defined meta:name="DC.title">Omgevingsvergunning - Intrekken omgevingsvergunning,  Hoofdstraat 157 te Daler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65</meta:user-defined>
    <meta:user-defined meta:name="OVERHEIDop.GmbID/DC.identifier">gmb-2024-441865</meta:user-defined>
    <meta:user-defined meta:name="OVERHEIDop.versieInformatie"/>
  </office:meta>
</office:document-meta>
</file>